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Helvetica" svg:font-family="Helvetica"/>
    <style:font-face style:name="Helvetica1" svg:font-family="Helvetica1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6.879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572cm"/>
    </style:style>
    <style:style style:name="co6" style:family="table-column">
      <style:table-column-properties fo:break-before="auto" style:column-width="4.498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0.557cm"/>
    </style:style>
    <style:style style:name="co10" style:family="table-column">
      <style:table-column-properties fo:break-before="auto" style:column-width="13.335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4.18cm"/>
    </style:style>
    <style:style style:name="co14" style:family="table-column">
      <style:table-column-properties fo:break-before="auto" style:column-width="5.212cm"/>
    </style:style>
    <style:style style:name="co15" style:family="table-column">
      <style:table-column-properties fo:break-before="auto" style:column-width="4.154cm"/>
    </style:style>
    <style:style style:name="co16" style:family="table-column">
      <style:table-column-properties fo:break-before="auto" style:column-width="3.519cm"/>
    </style:style>
    <style:style style:name="co17" style:family="table-column">
      <style:table-column-properties fo:break-before="auto" style:column-width="4.60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71cm" fo:break-before="auto" style:use-optimal-row-height="false"/>
    </style:style>
    <style:style style:name="ro9" style:family="table-row">
      <style:table-row-properties style:row-height="1.198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385cm" fo:break-before="auto" style:use-optimal-row-height="fals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1.342cm" fo:break-before="auto" style:use-optimal-row-height="true"/>
    </style:style>
    <style:style style:name="ro14" style:family="table-row">
      <style:table-row-properties style:row-height="1.08cm" fo:break-before="auto" style:use-optimal-row-height="false"/>
    </style:style>
    <style:style style:name="ro15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9" style:family="table-cell" style:parent-style-name="Default" style:data-style-name="N0">
      <style:table-cell-properties fo:border-bottom="none" fo:background-color="#2c82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" style:family="table-cell" style:parent-style-name="Default" style:data-style-name="N0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d428" fo:border="0.06pt solid #000000" style:vertical-align="middle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000000"/>
    </style:style>
    <style:style style:name="ce56" style:family="table-cell" style:parent-style-name="Default" style:data-style-name="N0">
      <style:table-cell-properties fo:background-color="#ffd428" style:text-align-source="fix" style:repeat-content="false" fo:border="0.06pt solid #000000" style:vertical-align="automatic"/>
      <style:paragraph-properties fo:text-align="center"/>
      <style:text-properties fo:color="#000000" style:font-name="Arial2" fo:font-weight="bold" style:font-name-asian="Arial2" style:font-weight-asian="bold" style:font-name-complex="Arial2" style:font-weight-complex="bold"/>
    </style:style>
    <style:style style:name="ce14" style:family="table-cell" style:parent-style-name="Default" style:data-style-name="N0">
      <style:table-cell-properties fo:border-bottom="0.06pt solid #000000" fo:background-color="#2c82dd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ffffff" style:font-name="Arial2" fo:font-weight="bold" style:font-name-asian="Arial2" style:font-weight-asian="bold" style:font-name-complex="Arial2" style:font-weight-complex="bold"/>
    </style:style>
    <style:style style:name="ce58" style:family="table-cell" style:parent-style-name="Default" style:data-style-name="N0">
      <style:table-cell-properties fo:background-color="transparent" fo:border="0.06pt solid #000000"/>
    </style:style>
    <style:style style:name="ce132" style:family="table-cell" style:parent-style-name="Default" style:data-style-name="N0">
      <style:table-cell-properties fo:background-color="#ffd428"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61" style:family="table-cell" style:parent-style-name="Default" style:data-style-name="N0">
      <style:table-cell-properties fo:background-color="#ffd428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bottom="none" fo:background-color="#ffd428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2" fo:font-weight="bold" style:font-name-asian="Arial2" style:font-weight-asian="bold" style:font-name-complex="Arial2" style:font-weight-complex="bold"/>
    </style:style>
    <style:style style:name="ce131" style:family="table-cell" style:parent-style-name="Default" style:data-style-name="N0">
      <style:table-cell-properties fo:border-bottom="0.06pt solid #000000" fo:background-color="#ffd428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2" fo:font-weight="bold" style:font-name-asian="Arial2" style:font-weight-asian="bold" style:font-name-complex="Arial2" style:font-weight-complex="bold"/>
    </style:style>
    <style:style style:name="ce25" style:family="table-cell" style:parent-style-name="Default" style:data-style-name="N0">
      <style:table-cell-properties fo:border-bottom="none" fo:background-color="#e6e6e6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fo:color="#000000" style:font-name="Arial2" style:font-name-asian="Arial2" style:font-name-complex="Arial2"/>
    </style:style>
    <style:style style:name="ce28" style:family="table-cell" style:parent-style-name="Default" style:data-style-name="N0">
      <style:table-cell-properties fo:border-bottom="none" fo:background-color="#e6e6e6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fo:color="#000000" style:font-name="Arial2" style:font-name-asian="Arial2" style:font-name-complex="Arial2"/>
    </style:style>
    <style:style style:name="ce30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fo:color="#000000" style:font-name="Arial2" style:font-name-asian="Arial2" style:font-name-complex="Arial2"/>
    </style:style>
    <style:style style:name="ce99" style:family="table-cell" style:parent-style-name="Default" style:data-style-name="N0">
      <style:table-cell-properties fo:background-color="transparent" fo:border="0.06pt solid #000000" style:vertical-align="to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ackground-color="#729fcf"/>
    </style:style>
    <style:style style:name="ce7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color="#c9211e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ext-properties fo:color="#c9211e" fo:font-size="12pt" style:font-size-asian="12pt" style:font-size-complex="12pt"/>
    </style:style>
    <style:style style:name="ce73" style:family="table-cell" style:parent-style-name="Default" style:data-style-name="N0"/>
    <style:style style:name="ce45" style:family="table-cell" style:parent-style-name="Default" style:data-style-name="N0">
      <style:text-properties fo:color="#c9211e" fo:font-size="12pt" style:font-size-asian="12pt" style:font-size-complex="12pt"/>
    </style:style>
    <style:style style:name="ce47" style:family="table-cell" style:parent-style-name="Default" style:data-style-name="N0">
      <style:text-properties fo:font-size="12pt" style:font-size-asian="12pt" style:font-size-complex="12pt"/>
    </style:style>
    <style:style style:name="ce48" style:family="table-cell" style:parent-style-name="Default" style:data-style-name="N0">
      <style:text-properties fo:color="#000000" style:font-name="Arial2" style:font-name-asian="Arial2" style:font-name-complex="Arial2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12" style:family="table-cell" style:parent-style-name="Default" style:data-style-name="N0">
      <style:table-cell-properties fo:background-color="transparent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2" style:family="table-cell" style:parent-style-name="Default" style:data-style-name="N0">
      <style:table-cell-properties fo:background-color="#ffd428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weight="bold" style:font-name-asian="Arial2" style:font-weight-asian="bold" style:font-name-complex="Arial2" style:font-weight-complex="bold"/>
    </style:style>
    <style:style style:name="ce1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66" style:family="table-cell" style:parent-style-name="Default" style:data-style-name="N0">
      <style:table-cell-properties fo:background-color="#ffffff" fo:border="0.06pt solid #000000"/>
    </style:style>
    <style:style style:name="ce42" style:family="table-cell" style:parent-style-name="Default" style:data-style-name="N0">
      <style:table-cell-properties fo:border-bottom="none" fo:background-color="#729fcf" fo:border-left="0.06pt solid #000000" fo:border-right="none" fo:border-top="none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7" style:family="table-cell" style:parent-style-name="Default" style:data-style-name="N0">
      <style:table-cell-properties fo:background-color="#2c82dd" style:text-align-source="fix" style:repeat-content="false" fo:border="0.06pt solid #000000" style:vertical-align="middle"/>
      <style:paragraph-properties fo:text-align="start" fo:margin-left="0cm"/>
      <style:text-properties fo:color="#ffffff" style:font-name="Arial" fo:font-weight="bold" style:font-name-asian="Arial" style:font-weight-asian="bold" style:font-name-complex="Arial" style:font-weight-complex="bold"/>
    </style:style>
    <style:style style:name="ce67" style:family="table-cell" style:parent-style-name="Default" style:data-style-name="N0">
      <style:table-cell-properties fo:background-color="#729fcf"/>
    </style:style>
    <style:style style:name="ce68" style:family="table-cell" style:parent-style-name="Default" style:data-style-name="N0">
      <style:table-cell-properties fo:background-color="#729fcf" style:text-align-source="fix" style:repeat-content="false" style:vertical-align="automatic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7" style:family="table-cell" style:parent-style-name="Default" style:data-style-name="N0">
      <style:table-cell-properties fo:background-color="#729fcf" style:text-align-source="fix" style:repeat-content="false" style:vertical-align="automatic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8" style:family="table-cell" style:parent-style-name="Default" style:data-style-name="N0">
      <style:table-cell-properties fo:background-color="#729fcf"/>
      <style:text-properties fo:color="#ffffff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able-cell-properties fo:background-color="#729fcf" style:text-align-source="fix" style:repeat-content="false" style:vertical-align="middle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46" style:family="table-cell" style:parent-style-name="Default" style:data-style-name="N0">
      <style:text-properties fo:color="#c9211e" style:font-name="Arial2" fo:font-size="12pt" style:font-name-asian="Arial2" style:font-size-asian="12pt" style:font-name-complex="Arial2" style:font-size-complex="12pt"/>
    </style:style>
    <style:style style:name="ce18" style:family="table-cell" style:parent-style-name="Default" style:data-style-name="N114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21" style:family="table-cell" style:parent-style-name="Default" style:data-style-name="N11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20" style:family="table-cell" style:parent-style-name="Default" style:data-style-name="N114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2" style:font-name-asian="Arial2" style:font-name-complex="Arial2"/>
    </style:style>
    <style:style style:name="ce35" style:family="table-cell" style:parent-style-name="Default" style:data-style-name="N0">
      <style:table-cell-properties fo:background-color="#729fcf"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5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</style:style>
    <style:style style:name="ce24" style:family="table-cell" style:parent-style-name="Default" style:data-style-name="N0">
      <style:table-cell-properties fo:border-bottom="none" fo:background-color="#ffd428" fo:border-left="none" fo:border-right="0.06pt solid #000000" fo:border-top="none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2a6099" fo:border-top="0.06pt solid #000000" style:vertical-align="middle"/>
      <style:paragraph-properties fo:text-align="center"/>
    </style:style>
    <style:style style:name="ce13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33" style:family="table-cell" style:parent-style-name="Default" style:data-style-name="N0">
      <style:table-cell-properties fo:border-bottom="none" fo:background-color="#ffffff" fo:border-left="none" fo:border-right="0.06pt solid #000000" fo:border-top="none"/>
    </style:style>
    <style:style style:name="ce36" style:family="table-cell" style:parent-style-name="Default" style:data-style-name="N0">
      <style:table-cell-properties fo:border-bottom="none" fo:background-color="#729fcf" fo:border-left="none" fo:border-right="0.06pt solid #000000" fo:border-top="none"/>
    </style:style>
    <style:style style:name="ce41" style:family="table-cell" style:parent-style-name="Default" style:data-style-name="N0">
      <style:table-cell-properties fo:border-bottom="none" fo:background-color="#729fcf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43" style:family="table-cell" style:parent-style-name="Default" style:data-style-name="N0">
      <style:table-cell-properties fo:border-bottom="none" fo:background-color="#ffffff" fo:border-left="none" fo:border-right="0.06pt solid #2a6099" fo:border-top="none"/>
    </style:style>
    <style:style style:name="ce23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bottom="none" fo:border-left="0.06pt solid #2a6099" fo:border-right="0.06pt solid #2a6099" fo:border-top="0.06pt solid #2a6099"/>
    </style:style>
    <style:style style:name="ce29" style:family="table-cell" style:parent-style-name="Default" style:data-style-name="N0">
      <style:table-cell-properties fo:border-bottom="none" fo:border-left="0.06pt solid #2a6099" fo:border-right="0.06pt solid #2a6099" fo:border-top="none"/>
    </style:style>
    <style:style style:name="ce31" style:family="table-cell" style:parent-style-name="Default" style:data-style-name="N0">
      <style:table-cell-properties fo:border-bottom="0.06pt solid #2a6099" fo:border-left="0.06pt solid #2a6099" fo:border-right="0.06pt solid #2a6099" fo:border-top="none"/>
    </style:style>
    <style:style style:name="ce44" style:family="table-cell" style:parent-style-name="Default" style:data-style-name="N0">
      <style:table-cell-properties style:vertical-align="automatic"/>
    </style:style>
    <style:style style:name="ce74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2c82dd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ffffff" fo:font-weight="bold" style:font-weight-asian="bold" style:font-weight-complex="bold"/>
    </style:style>
    <style:style style:name="ce96" style:family="table-cell" style:parent-style-name="Default" style:data-style-name="N0">
      <style:table-cell-properties fo:border-bottom="none" fo:background-color="#ffd428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2c82dd" style:text-align-source="fix" style:repeat-content="false" fo:wrap-option="wrap" fo:border="0.06pt solid #000000" style:shrink-to-fit="tru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color="#ffffff"/>
    </style:style>
    <style:style style:name="ce75" style:family="table-cell" style:parent-style-name="Default" style:data-style-name="N0">
      <style:table-cell-properties fo:border-bottom="none" fo:background-color="#ffd428" fo:wrap-option="wrap" fo:border-left="none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</style:style>
    <style:style style:name="ce7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81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fo:color="#ffffff"/>
    </style:style>
    <style:style style:name="ce83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8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</style:style>
    <style:style style:name="ce16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</style:style>
    <style:style style:name="ce8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92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</style:style>
    <style:style style:name="ce93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fo:border="0.06pt solid #000000"/>
    </style:style>
    <style:style style:name="ce2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247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4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25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5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="0.06pt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254" style:family="table-cell" style:parent-style-name="Default" style:data-style-name="N0">
      <style:text-properties fo:color="#000000" style:font-name="Arial1" fo:font-size="10pt" style:font-name-asian="Arial1" style:font-size-asian="10pt" style:font-name-complex="Arial1" style:font-size-complex="10pt"/>
    </style:style>
    <style:style style:name="ce2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5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2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5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64" style:family="table-cell" style:parent-style-name="Default" style:data-style-name="N0">
      <style:table-cell-properties fo:background-color="transparent" fo:border="0.06pt solid #000000"/>
    </style:style>
    <style:style style:name="ce259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ackground-color="transparent" fo:border="0.06pt solid #000000" style:vertical-align="automatic"/>
      <style:text-properties style:font-name="Arial" style:font-name-asian="Arial" style:font-name-complex="Arial"/>
    </style:style>
    <style:style style:name="ce261" style:family="table-cell" style:parent-style-name="Default" style:data-style-name="N0">
      <style:table-cell-properties fo:background-color="transparent" fo:wrap-option="wrap" style:vertical-align="automatic"/>
    </style:style>
    <style:style style:name="ce26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26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Helvetica1" fo:font-size="10pt" style:font-name-asian="Helvetica1" style:font-size-asian="10pt" style:font-name-complex="Helvetica1" style:font-size-complex="10pt"/>
    </style:style>
    <style:style style:name="ce26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2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0">
      <style:text-properties fo:color="#000000" style:font-name="Arial1" fo:font-size="14pt" style:font-name-asian="Arial1" style:font-size-asian="14pt" style:font-name-complex="Arial1" style:font-size-complex="14pt"/>
    </style:style>
    <style:style style:name="ce268" style:family="table-cell" style:parent-style-name="Default" style:data-style-name="N0">
      <style:text-properties fo:color="#000000" style:font-name="Arial1" fo:font-size="12pt" style:font-name-asian="Arial1" style:font-size-asian="12pt" style:font-name-complex="Arial1" style:font-size-complex="12pt"/>
    </style:style>
    <style:style style:name="ce269" style:family="table-cell" style:parent-style-name="Default" style:data-style-name="N0">
      <style:table-cell-properties fo:background-color="transparent"/>
    </style:style>
    <style:style style:name="ce270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2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7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Helvetica" fo:font-size="10pt" style:font-name-asian="Helvetica" style:font-size-asian="10pt" style:font-name-complex="Helvetica" style:font-size-complex="10pt"/>
    </style:style>
    <style:style style:name="ce274" style:family="table-cell" style:parent-style-name="Default" style:data-style-name="N0">
      <style:text-properties fo:font-size="10pt" style:font-size-asian="10pt" style:font-size-complex="10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c9211e" fo:font-size="12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c9211e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ffff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 SELECTIONNER &quot;;&quot;9741581A  - 12ème km&quot;;&quot;9740070H  - 14ème Km&quot;;&quot;9740578K  - Achille Grondin&quot;;&quot;9740005M  - Adrien Cadet&quot;;&quot;9740022F  - Adrien Cerneau&quot;;&quot;9741387P  - Aimé CESAIRE - Intercommunal&quot;;&quot;9740039Z  - Albert Lougnon&quot;;&quot;9740096L  - Alsace CORRE&quot;;&quot;9740019C  - Ambroise VOLLARD&quot;;&quot;974 0479C  - Amiral LACAZE&quot;;&quot;9740471U  - Amiral Pierre BOUVET&quot;;&quot;9740083X  - Amiral Pierre Bouvet&quot;;&quot;9740045F  - Antoine de Saint-Exupéry&quot;;&quot;9740787M  - Antoine ROUSSIN&quot;;&quot;9740596E  - Antoine Soubou&quot;;&quot;9740651P  - Auguste Lacaussade&quot;;&quot;9740065C  - Bassin Bleu&quot;;&quot;9741323V  - Beauséjour&quot;;&quot;9741270M  - Bel Air&quot;;&quot;9741046U  - Bellepierre&quot;;&quot;9741206T  - Bois d'Olive&quot;;&quot;9741188Y  - Bois de Nèfles&quot;;&quot;9741087N  - Boisjoly POTIER&quot;;&quot;9740468R  - Bory Saint-Vincent&quot;;&quot;9740080U  - Bourbon&quot;;&quot;9740046G  - Bras Panon&quot;;&quot;9740703W  - Cambuston&quot;;&quot;9740035V  - Célimène Gaudieux&quot;;&quot;9741386N  - Chemin Morin&quot;;&quot;9741208V  - Du Chaudron&quot;;&quot;9740548C  - Edmond ALBIUS&quot;;&quot;9741260B  - Emile Hugot&quot;;&quot;9741235Z  - Emilien Adam de VILLIERS&quot;;&quot;9740597F  - Evariste de PARNY&quot;;&quot;974 0575G  - François de MAHY&quot;;&quot;9740037X  - Gaston CROCHET&quot;;&quot;9740053P  - Georges BRASSENS&quot;;&quot;9741366S  - Guy Môquet - Bras Fusil&quot;;&quot;9740011U  - Hégésippe Hoarau&quot;;&quot;9741049X  - Henri MATISSE&quot;;&quot;9740094J  - Hippolyte Foucque&quot;;&quot;9740702V  - Hubert Delisle&quot;;&quot;974 0921H  - Isnelle AMELIN&quot;;&quot;9740909V  - Jean ALBANY&quot;;&quot;9740735F  - Jean d'Esme&quot;;&quot;9740979W  - Jean HINGLO&quot;;&quot;9741182S  - Jean JOLY&quot;;&quot;9741189Z  - Jean Lafosse&quot;;&quot;9741313J  - Jean Le Toullec&quot;;&quot;974 0910W  - Jean PERRIN&quot;;&quot;9740599H  - Joseph Bedier&quot;;&quot;9740577J  - Joseph Hubert&quot;;&quot;9740654T  - Joseph Suacot&quot;;&quot;9740595D  - Jules Reydellet&quot;;&quot;9740093H  - Jules Solesse&quot;;&quot;9740081V  - Juliette Dodu&quot;;&quot;9740069G  - L'Etang&quot;;&quot;974 0737H  - L'Horizon&quot;;&quot;9740812P  - L'Oasis&quot;;&quot;9740018B  - La Chaloupe&quot;;&quot;9741262D  - La Chatoire&quot;;&quot;9741047V  - La Marine&quot;;&quot;9740042C  - La Montagne&quot;;&quot;974 0738J  - La Renaissance&quot;;&quot;9740784J  - Le Bernica&quot;;&quot;9740006N  - Le Dimitile&quot;;&quot;9740012V  - Le Ruisseau&quot;;&quot;9741185V  - Le Verger&quot;;&quot;9740091F  - Leconte de Lisle&quot;;&quot;9740001H  - Leconte de LISLE&quot;;&quot;974 0552G  - Léon de LEPERVENCHE&quot;;&quot;9740932V  - Les Aigrettes&quot;;&quot;9740618D  - Les Alizés&quot;;&quot;9740572D  - Les Deux Canons&quot;;&quot;9741044S  - Les Mascareignes / Domenjod&quot;;&quot;9740576H  - Les Tamarins&quot;;&quot;9741346V  - Ligne des Bambous&quot;;&quot;9740054R  - Lislet GEOFFROY&quot;;&quot;9741050Y  - Louis PAYEN&quot;;&quot;9741324W  - Mahatma GANDHI&quot;;&quot;9740734E  - Mahé de Labourdonnais&quot;;&quot;9740546A  - Marcel Goulette&quot;;&quot;9741231V  - Marie CURIE (Saint-Benoît IV)&quot;;&quot;9741620T  - Mémona Hintermann-Affejee&quot;;&quot;9740620F  - Michel Debré&quot;;&quot;9740598G  - Mille Roches&quot;;&quot;9740645H  - Montgaillard&quot;;&quot;9741173G  - Moulin Joli&quot;;&quot;9741233X  - Nelson Mandela&quot;;&quot;974 0472V  - Patu de ROSEMONT&quot;;&quot;9740574F  - Paul Hermann&quot;;&quot;974 0934X  - Paul LANGEVIN&quot;;&quot;9741051Z  - Paul Moreau&quot;;&quot;9741263E  - Pierre Lagourgue&quot;;&quot;9740952S  - Pierre Poivre&quot;;&quot;9741190A  - Plateau Caillou&quot;;&quot;9740841W  - Plateau Goyaves&quot;;&quot;9741048W  - Pointe des Châteaux&quot;;&quot;9741237B  - Quartier Français - Lucet LANGENIER&quot;;&quot;9740027L  - Ravine des Cabris&quot;;&quot;9740084Y  - Raymond VERGES&quot;;&quot;974 0004L  - Roches Maigres&quot;;&quot;9740002J  - Roland Garros&quot;;&quot;974 0082W  - RONTAUNAY&quot;;&quot;9741380G  - Saint-Paul 4&quot;;&quot;9740043D  - Sarda Garriga&quot;;&quot;9740813R  - Simon LUCAS&quot;;&quot;9741052A  - Stella&quot;;&quot;9741261C  - Terrain Fayard&quot;;&quot;9740036W  - Terrain Fleury&quot;;&quot;9740811N  - Terre Sainte&quot;;&quot;9741236A  - Texeira Da MOTTA&quot;;&quot;9740044E  - Thérésien Cadet&quot;;&quot;9741045T  - Titan&quot;;&quot;9740085Z  - Trois Bassins&quot;;&quot;9741186W  - Trois Bassins&quot;;&quot;9740652R  - Trois Mares&quot;;&quot;974 0020D  - Victor SCHOELCHER&quot;;&quot;9741230U  - Vincendo&quot;;&quot;974 0015Y  - Vue Belle&quot;;&quot;AUTRE&quot;)" table:allow-empty-cell="true" table:display-list="unsorted" table:base-cell-address="_fiche_de_lancement_de_formatio.B29">
          <table:error-message table:message-type="stop" table:display="true"/>
        </table:content-validation>
        <table:content-validation table:name="val2" table:condition="of:cell-content-is-in-list(&quot;A SELECTIONNER&quot;;&quot;9741581A  - 12ème km - Le Tampon&quot;;&quot;9740070H  - 14ème Km - Le Tampon&quot;;&quot;9740578K  - Achille Grondin - Saint-Joseph&quot;;&quot;9740005M  - Adrien Cadet - Les Avirons&quot;;&quot;9740022F  - Adrien Cerneau - Sainte-Marie&quot;;&quot;9741387P  - Aimé CESAIRE - Intercommunal - Etang Salé&quot;;&quot;9740039Z  - Albert Lougnon - Saint-Paul&quot;;&quot;9740096L  - Alsace CORRE - Cilaos&quot;;&quot;9740019C  - Ambroise VOLLARD - Saint-Pierre&quot;;&quot;974 0479C  - Amiral LACAZE - Saint-Denis&quot;;&quot;9740471U  - Amiral Pierre BOUVET - Saint-Benoit&quot;;&quot;9740083X  - Amiral Pierre Bouvet - Saint-Benoît&quot;;&quot;9740045F  - Antoine de Saint-Exupéry - Les Avirons&quot;;&quot;9740787M  - Antoine ROUSSIN - Saint-Louis&quot;;&quot;9740596E  - Antoine Soubou - Saint-Paul&quot;;&quot;9740651P  - Auguste Lacaussade - Salazie&quot;;&quot;9740065C  - Bassin Bleu - Saint-Benoît&quot;;&quot;9741323V  - Beauséjour - Sainte-Marie&quot;;&quot;9741270M  - Bel Air - Sainte-Suzanne&quot;;&quot;9741046U  - Bellepierre - Saint-Denis&quot;;&quot;9741206T  - Bois d'Olive - Saint-Pierre&quot;;&quot;9741188Y  - Bois de Nèfles - Saint-Denis&quot;;&quot;9741087N  - Boisjoly POTIER - Le Tampon&quot;;&quot;9740468R  - Bory Saint-Vincent - Saint-Philippe&quot;;&quot;9740080U  - Bourbon - Saint-Denis&quot;;&quot;9740046G  - Bras Panon - Bras Panon&quot;;&quot;9740703W  - Cambuston - Saint-André&quot;;&quot;9740035V  - Célimène Gaudieux - Saint-Paul&quot;;&quot;9741386N  - Chemin Morin - Saint-André&quot;;&quot;9741208V  - Du Chaudron - Saint-Denis&quot;;&quot;9740548C  - Edmond ALBIUS - Le Port&quot;;&quot;9741260B  - Emile Hugot - Saint-Denis&quot;;&quot;9741235Z  - Emilien Adam de VILLIERS - Saint-Pierre&quot;;&quot;9740597F  - Evariste de PARNY - Saint-Paul&quot;;&quot;974 0575G  - François de MAHY - Saint-Pierre&quot;;&quot;9740037X  - Gaston CROCHET - La Plaine des Palmistes&quot;;&quot;9740053P  - Georges BRASSENS - Saint-Denis&quot;;&quot;9741366S  - Guy Môquet - Bras Fusil - Saint-Benoît&quot;;&quot;9740011U  - Hégésippe Hoarau - Saint-Louis&quot;;&quot;9741049X  - Henri MATISSE - Saint-Pierre&quot;;&quot;9740094J  - Hippolyte Foucque - Sainte-Suzanne&quot;;&quot;9740702V  - Hubert Delisle - Saint-Benoît&quot;;&quot;974 0921H  - Isnelle AMELIN - Sainte-Marie&quot;;&quot;9740909V  - Jean ALBANY - La Possession&quot;;&quot;9740735F  - Jean d'Esme - Sainte-Marie&quot;;&quot;9740979W  - Jean HINGLO - Le Port&quot;;&quot;9741182S  - Jean JOLY - Saint-Louis&quot;;&quot;9741189Z  - Jean Lafosse - Saint-Louis&quot;;&quot;9741313J  - Jean Le Toullec - Le Port&quot;;&quot;974 0910W  - Jean PERRIN - Saint-André&quot;;&quot;9740599H  - Joseph Bedier - Saint-André&quot;;&quot;9740577J  - Joseph Hubert - Saint-Joseph&quot;;&quot;9740654T  - Joseph Suacot - Petite Ile&quot;;&quot;9740595D  - Jules Reydellet - Saint-Denis&quot;;&quot;9740093H  - Jules Solesse - Saint-Paul&quot;;&quot;9740081V  - Juliette Dodu - Saint-Denis&quot;;&quot;9740069G  - L'Etang - Saint-Paul&quot;;&quot;974 0737H  - L'Horizon - Saint-Denis&quot;;&quot;9740812P  - L'Oasis - Le Port&quot;;&quot;9740018B  - La Chaloupe - Saint-Leu&quot;;&quot;9741262D  - La Chatoire - Le Tampon&quot;;&quot;9741047V  - La Marine - Saint-Joseph&quot;;&quot;9740042C  - La Montagne - Saint-Denis&quot;;&quot;974 0738J  - La Renaissance - Saint-Paul&quot;;&quot;9740784J  - Le Bernica - Saint-Paul&quot;;&quot;9740006N  - Le Dimitile - L'Entre-Deux&quot;;&quot;9740012V  - Le Ruisseau - Saint-Louis&quot;;&quot;9741185V  - Le Verger - Sainte-Marie&quot;;&quot;9740091F  - Leconte de Lisle - Saint-Louis&quot;;&quot;9740001H  - Leconte de LISLE - Saint-Denis&quot;;&quot;974 0552G  - Léon de LEPERVENCHE - Le Port&quot;;&quot;9740932V  - Les Aigrettes - Saint-Paul&quot;;&quot;9740618D  - Les Alizés - Saint-Denis&quot;;&quot;9740572D  - Les Deux Canons - Saint-Denis&quot;;&quot;9741044S  - Les Mascareignes / Domenjod - Saint-Denis&quot;;&quot;9740576H  - Les Tamarins - Saint-Pierre&quot;;&quot;9741346V  - Ligne des Bambous - Saint-Pierre&quot;;&quot;9740054R  - Lislet GEOFFROY - Saint-Denis&quot;;&quot;9741050Y  - Louis PAYEN - Saint-Paul&quot;;&quot;9741324W  - Mahatma GANDHI - Saint-André&quot;;&quot;9740734E  - Mahé de Labourdonnais - Saint-Denis&quot;;&quot;9740546A  - Marcel Goulette - Saint-Leu&quot;;&quot;9741231V  - Marie CURIE (Saint-Benoît IV) - Saint-Benoît&quot;;&quot;9741620T  - Mémona Hintermann-Affejee - Saint Denis&quot;;&quot;9740620F  - Michel Debré - Le Tampon&quot;;&quot;9740598G  - Mille Roches - Saint-André&quot;;&quot;9740645H  - Montgaillard - Saint-Denis&quot;;&quot;9741173G  - Moulin Joli - La Possession&quot;;&quot;9741233X  - Nelson Mandela - Saint-Benoit&quot;;&quot;974 0472V  - Patu de ROSEMONT - Saint-Benoit&quot;;&quot;9740574F  - Paul Hermann - Saint-Pierre&quot;;&quot;974 0934X  - Paul LANGEVIN - Saint-Joseph&quot;;&quot;9741051Z  - Paul Moreau - Bras Panon&quot;;&quot;9741263E  - Pierre Lagourgue - Le Tampon&quot;;&quot;9740952S  - Pierre Poivre - Saint-Joseph&quot;;&quot;9741190A  - Plateau Caillou - Saint-Paul&quot;;&quot;9740841W  - Plateau Goyaves - Saint-Louis&quot;;&quot;9741048W  - Pointe des Châteaux - Saint-Leu&quot;;&quot;9741237B  - Quartier Français - Lucet LANGENIER - Sainte-Suzanne&quot;;&quot;9740027L  - Ravine des Cabris - Ravine des Cabris&quot;;&quot;9740084Y  - Raymond VERGES - La Possession&quot;;&quot;974 0004L  - Roches Maigres - Saint-Louis&quot;;&quot;9740002J  - Roland Garros - Le Tampon&quot;;&quot;974 0082W  - RONTAUNAY - Saint-Denis&quot;;&quot;9741380G  - Saint-Paul 4 - Saint-Paul&quot;;&quot;9740043D  - Sarda Garriga - Saint-André&quot;;&quot;9740813R  - Simon LUCAS - Etang Salé&quot;;&quot;9741052A  - Stella - Saint-Leu&quot;;&quot;9741261C  - Terrain Fayard - Saint-André&quot;;&quot;9740036W  - Terrain Fleury - Le Tampon&quot;;&quot;9740811N  - Terre Sainte - Saint-Pierre&quot;;&quot;9741236A  - Texeira Da MOTTA - La Possession&quot;;&quot;9740044E  - Thérésien Cadet - Piton Sainte-Rose&quot;;&quot;9741045T  - Titan - Le Port&quot;;&quot;9740085Z  - Trois Bassins - Trois Bassins&quot;;&quot;9741186W  - Trois Bassins - Trois Bassins&quot;;&quot;9740652R  - Trois Mares - Le Tampon&quot;;&quot;974 0020D  - Victor SCHOELCHER - Saint-Louis&quot;;&quot;9741230U  - Vincendo - Saint-Joseph&quot;;&quot;974 0015Y  - Vue Belle - Saint-Paul&quot;;&quot;&quot;)" table:allow-empty-cell="true" table:display-list="unsorted" table:base-cell-address="_fiche_de_lancement_de_formatio.D17">
          <table:error-message table:message-type="stop" table:display="true"/>
        </table:content-validation>
        <table:content-validation table:name="val3" table:condition="of:cell-content-is-in-list(&quot;Choisir ici :&quot;;&quot;21 FORMATION PROFESSIONNELLE STATUTAIRE&quot;;&quot;22 ADAPTATION IMMEDIATE AU POSTE DE TRAVAIL&quot;;&quot;23 ADAPTATION A EVOLUTION PREVISIBLE DES METIERS&quot;;&quot;24 DEVELOPT DES QUALIFICATIONS OU ACQUIS. NVELLES&quot;;&quot;25 PREPARATION AUX EXAMENS ET CONCOURS&quot;;&quot;26 ACCOMPAGNEMENT AUX BILANS DE C0MPETENCES&quot;;&quot;27 ACCOMPAGNEMENT VAE&quot;;&quot;28 ACCOMPAGNEMENT CONGES DE FORMATION&quot;;&quot;29 ACCOMPAGNEMENT RAEP&quot;;&quot;30 FORMATION DIPLOMANTE&quot;;&quot;31 PERIODE PROFESSIONNALISATION (2NDE CARRIERE ...)&quot;;&quot;32 ELABORATION DE RESSOURCES&quot;;&quot;33 DEVT COMPETENCES LIEES ACTIVITES FORMATION&quot;;&quot;34 CONCEPTION ET ORGANISATION DE LA FORMATION&quot;;&quot;35 ACCOMPAGNEMENT AU BILAN DE CARRIERE&quot;;&quot;&quot;;&quot;&quot;)" table:allow-empty-cell="true" table:display-list="unsorted" table:base-cell-address="Description_formation.B10">
          <table:error-message table:message-type="stop" table:display="true"/>
        </table:content-validation>
        <table:content-validation table:name="val4" table:condition="of:cell-content-is-in-list(&quot;Choisir ici :&quot;;&quot;3&quot;;&quot;6&quot;;&quot;9&quot;;&quot;12&quot;;&quot;15&quot;;&quot;18&quot;;&quot;21&quot;;&quot;24&quot;)" table:allow-empty-cell="false" table:display-list="unsorted" table:base-cell-address="Description_formation.B18">
          <table:error-message table:message-type="stop" table:display="true"/>
        </table:content-validation>
        <table:content-validation table:name="val5" table:condition="of:cell-content-is-in-list(&quot;Choisir ici :&quot;;&quot;FIL CARDIE&quot;;&quot;FIL - RGPD - PROTECTION DES DONNEES&quot;;&quot;FIL - EGALITE FILLES-GARCONS&quot;;&quot;FIL - SANTE&quot;;&quot;FIL - EDUCATION AUX MEDIAS ET A L INFORMATION&quot;;&quot;FIL - DEVOIRS FAITS&quot;;&quot;FIL - OUVERTURE A L INTERNATIONAL&quot;;&quot;FIL - ECOLE INCLUSIVE&quot;;&quot;FIL - ACCOMPAGNEMENT DE LA VOIE PROFESSIONNELLE&quot;;&quot;FIL - ORIENTATION&quot;;&quot;FIL - DISCIPLINAIRE&quot;;&quot;FIL - TRANSVERSALE&quot;;&quot;FIL - DRANE&quot;;&quot;FIL - SST&quot;;&quot;FIL - EDUCATION PRIORITAIRE&quot;;&quot;FIL - EPS&quot;;&quot;FIL - EDD&quot;;&quot;&quot;)" table:allow-empty-cell="true" table:display-list="unsorted" table:base-cell-address="Description_formation.B20">
          <table:error-message table:message-type="stop" table:display="true"/>
        </table:content-validation>
        <table:content-validation table:name="val6" table:condition="of:cell-content-is-in-list(&quot;Choisir :&quot;;&quot;A - ARTS ET PATRIMOINE&quot;;&quot;A01 - ARTS PLASTIQUES&quot;;&quot;A02 - MUSIQUE ET EDUCATION MUSICALE&quot;;&quot;A03 - ARTS APPLIQUES&quot;;&quot;A04 - CINEMA, DANSE, THEATRE&quot;;&quot;A05 - PATRIMOINE ET RICHESSES CULTURELLES&quot;;&quot;A99 - AUTRE CONTENU ARTS ET PATRIMOINE&quot;;&quot;B - MAITRISE DE LA LANGUE, COMMUNICATION ECRITE/ORALE&quot;;&quot;B01 - LECTURE&quot;;&quot;B02 - MAITRISE DE LA LANGUE&quot;;&quot;B03 - ACTIVITES DE COMMUNICATION ORALE&quot;;&quot;B04 - ACTIVITES DE COMMUNICATION ÉCRITE&quot;;&quot;B05 - EDUCATION AUX MÉDIAS&quot;;&quot;B10 - MAITRISE DES LANGAGES (ECRIT, ORAL, IMAGE)&quot;;&quot;B99 - AUTRE CONTENU MAITRISE LANGUE, ECRIT/ORAL&quot;;&quot;C - EDUCATION, FORMATION, ORGANISATION, ACCOMPAGNEMENT&quot;;&quot;C01 - AIDE AUX APPRENTISSAGES (Y COMPRIS AIDE A L'ELEVE)&quot;;&quot;C02 - AIDE SPECIFIQUE A.S.H.&quot;;&quot;C03 - AIDE SPECIFIQUE GRANDE DIFFICULTE SCOLAIRE&quot;;&quot;C40 - ENVIRONNEMENT GEOGRAPHIQUE, ECONOMIQUE, SOCIAL ET&quot;;&quot;C51 - ORGANISATION ET SUIVI DES STRUCTURES SCOLAIRES&quot;;&quot;C52 - CONNAISSANCE DES SYSTEMES EDUCATIFS&quot;;&quot;C53 - EVALUATION DES SYSTEMES ET DES DISPOSITIFS&quot;;&quot;C60 - DIDACTIQUE ET PEDAGOGIE&quot;;&quot;C61 - INGENIERIE EDUCATIVE ET DE FORMATION&quot;;&quot;C70 - ORIENTATION&quot;;&quot;C80 - TECHNIQUES DOCUMENTAIRES ET DOCUMENTATION&quot;;&quot;C90 - ACCOMPAGNEMENT RH&quot;;&quot;C99 - AUTRE CONTENU EDUC, FORMATION, ORGA, ACCOMP&quot;;&quot;D - EDUCATION PHYSIQUE ET SPORTIVE&quot;;&quot;D01 - EDUCATION PHYSIQUE ET SPORTIVE&quot;;&quot;E - SCIENCES ET METIERS DE LA GESTION&quot;;&quot;E01 - GESTION MATERIELLE ET PATRIMONIALE&quot;;&quot;E02 - GESTION FINANCIERE ET COMPTABLE&quot;;&quot;E03 - CONTROLE DE GESTION&quot;;&quot;E04 - ECONOMIE ET GESTION&quot;;&quot;E05 - ADMINISTRATION ET SECRETARIAT&quot;;&quot;E06 - GESTION DU PERSONNEL&quot;;&quot;E07 - GESTION DES MOYENS&quot;;&quot;E99 - AUTRE CONTENU SCIENCES ET METIERS DE LA GESTION&quot;;&quot;F - LETTRES ET LANGUES&quot;;&quot;F01 - LETTRES&quot;;&quot;F10 - LANGUES ANCIENNES&quot;;&quot;F21 - ALLEMAND&quot;;&quot;F22 - ANGLAIS&quot;;&quot;F23 - ESPAGNOL&quot;;&quot;F24 - ITALIEN&quot;;&quot;F48 - INTERLANGUES&quot;;&quot;F49 - AUTRES LANGUES ETRANGERES&quot;;&quot;F50 - LANGUES REGIONALES&quot;;&quot;F99 - AUTRE CONTENU LETTRES ET LANGUES&quot;;&quot;G - PILOTAGE ET ORGANISATION&quot;;&quot;G01 - METHODOLOGIE DE PROJET&quot;;&quot;G03 - PILOTAGE DES ACTIVITES ET DES MOYENS&quot;;&quot;G04 - GESTION PREVISIONNELLE&quot;;&quot;G05 - CONSEIL, CARRIERE ET MOBILITE, GESTION COMPETENCES&quot;;&quot;G06 - MANAGEMENT ET COMMUNICATION&quot;;&quot;G07 - ÉVALUATION DES POLITIQUES, STRUCTURES, DISPOS EDUC&quot;;&quot;G99 - AUTRE CONTENU PILOTAGE ET ORGANISATION&quot;;&quot;J - SANTE, SOCIAL, PREVENTION, HYGIENE ET SECURITE&quot;;&quot;J01 - SANTE&quot;;&quot;J02 - SOCIAL&quot;;&quot;J03 - PREVENTION DES CONDUITES A RISQUE&quot;;&quot;J04 - PREVENTION DE LA VIOLENCE&quot;;&quot;J05 - PREVENTION DES RISQUES PROFESSIONNELS&quot;;&quot;J06 - HYGIENE ET SECURITE&quot;;&quot;J07 - SCIENCES MEDICO-SOCIALES&quot;;&quot;J99 - AUTRE CONTENU SANTE, SOCIAL, PREVENTION, HYGIENE E&quot;;&quot;K - SCIENCES, TECHNOLOGIE ET SCIENCES DE L'INGÉNIEUR&quot;;&quot;K01 - MATHEMATIQUES&quot;;&quot;K02 - PHYSIQUE-CHIMIE&quot;;&quot;K03 - SCIENCES DE LA VIE ET DE LA TERRE&quot;;&quot;K04 - TECHNOLOGIE&quot;;&quot;K05 - BIOTECHNOLOGIES ET SBSSA&quot;;&quot;K06 - ARCHITECTURE ET CONSTRUCTION&quot;;&quot;K07 - ENERGIE ET ENVIRONNEMENT&quot;;&quot;K08 - INNOVATION TECHNOLOGIQUE&quot;;&quot;K09 - TRANSFORMATIONS (CHIMIE, AGROALIM, VERRE, ETC.)&quot;;&quot;K10 - MECANIQUE ET STRUCTURES MÉTALLIQUES&quot;;&quot;K11 - MOTEURS, MÉCANIQUE AUTO ET AÉRONAUTIQUE&quot;;&quot;K12 - ELECTRICITE, ELECTRONIQUE&quot;;&quot;K13 - INFORMATIQUE-AUTOMATISME-MAINTENANCE INDUSTRIELLES&quot;;&quot;K14 - BATIMENT, TRAVAUX PUBLICS, BOIS&quot;;&quot;K15 - ENERGETIQUE, CLIMATISATION, CHAUFFAGE&quot;;&quot;K16 - MATERIAUX SOUPLES, TEXTILE, HABILLEMENT&quot;;&quot;K17 - TECHNIQUES DE LABORATOIRE&quot;;&quot;K18 - SCIENCES DE L'INGENIEUR&quot;;&quot;K99 - AUTRE CONTENU SCIENCES, TECHNO, SCIENCES INGENIEUR&quot;;&quot;L - SCIENCES HUMAINES, SCIENCES SOCIALES ET DROIT&quot;;&quot;L01 - HISTOIRE, GEOGRAPHIE&quot;;&quot;L05 - PHILOSOPHIE&quot;;&quot;L10 - EDUCATION CIVIQUE ET EDUCATION A LA CITOYENNETE&quot;;&quot;L11 - SOCIOLOGIE&quot;;&quot;L12 - PSYCHOLOGIE ET SCIENCES DE L'EDUCATION&quot;;&quot;L51 - DROIT&quot;;&quot;L53 - CULTURE JURIDIQUE&quot;;&quot;L60 - SCIENCES ECONOMIQUES ET SOCIALES&quot;;&quot;L99 - AUTRE CONTENU SCIENCES HUMAINES, SOCIALES ET DROIT&quot;;&quot;M - SERVICES&quot;;&quot;M01 - COMMERCE ET VENTE&quot;;&quot;M02 - LOGISTIQUE ET TRANSPORTS&quot;;&quot;M03 - HOTELLERIE, RESTAURATION, TOURISME&quot;;&quot;M05 - IMPRIMERIE, EDITION&quot;;&quot;M10 - ACCUEIL&quot;;&quot;M20 - ENTRETIEN DES LOCAUX, DES ESPACES VERTS, MAINTENAN&quot;;&quot;M99 - AUTRE CONTENU SERVICES&quot;;&quot;N - USAGES DU NUMERIQUE ET DES SYSTEMES D'INFORMATION&quot;;&quot;N01 - OUTILS NUMERIQUES DE TRAVAIL&quot;;&quot;N02 - METHODES, TECHNIQUES ET LANGAGES INFORMATIQUES&quot;;&quot;N03 - INFORMATIQUE DE GESTION&quot;;&quot;N05 - USAGES PEDAGOGIQUES DU NUMERIQUE&quot;;&quot;N06 - INFRASTRUCTURES,RESEAUX ET TELECOMS&quot;;&quot;N99 - AUTRE CONTENU NUMERIQUE ET SYSTEMES DINFORMATION&quot;;&quot;P - AUTRES CONTENUS&quot;;&quot;P98 - CONTENUS TOUCHANT A PLUSIEURS GROUPES, INTER-TRANS&quot;;&quot;P99 - CONTENU NE TOUCHANT À AUCUN DOMAINE PRECEDENT&quot;;&quot;&quot;)" table:allow-empty-cell="true" table:display-list="unsorted" table:base-cell-address="Description_formation.B29">
          <table:error-message table:message-type="stop" table:display="true"/>
        </table:content-validation>
        <table:content-validation table:name="val7" table:condition="of:cell-content-is-in-list(&quot;Choisir ici :&quot;;&quot;1A01 - LAICITE&quot;;&quot;1A02 - LIBERTES ET DROITS FONDAMENTAUX&quot;;&quot;1A03 - EGALITE DES DROITS&quot;;&quot;1A04 - EDUCATION A LA DEFENSE&quot;;&quot;1B01 - ETHIQUE ET DEONTOLOGIE DANS LA FONCTION PUBLIQUE&quot;;&quot;1B02 - CONNAISSANCE DU SYSTEME EDUCATIF&quot;;&quot;1B03 - CULTURE JURIDIQUE ET FONDAMENTAUX DU DROIT&quot;;&quot;1B04 - EGALITE PROFESSIONNELLE FEMME HOMME&quot;;&quot;1C01 - EFFETS DE LA PAUVRETE ET DE LA PRECARITE&quot;;&quot;1C02 - DETERMINISMES SOCIAUX ET TERRITORIAUX&quot;;&quot;1C03 - EDUCATION PRIORITAIRE&quot;;&quot;1C04 - RURALITE&quot;;&quot;1C05 - RELATION ECOLE FAMILLES&quot;;&quot;1C06 - ECOLE INCLUSIVE&quot;;&quot;1C07 - LUTTE CONTRE L'ILLETTRISME, L'INNUMERISME&quot;;&quot;1D01 - LUTTE CONTRE LE RACISME ET L'ANTISEMITISME&quot;;&quot;1D02 - LUTTE CONTRE LES DISCRIMINATIONS LIEES AU HANDICAP&quot;;&quot;1D03 - LUTTE CONTRE LES STEREOTYPES&quot;;&quot;1D04 - EGALITE ENTRE LES FILLES ET LES GARCONS&quot;;&quot;1D05 - LUTTE CONTRE LES LGBT+ PHOBIES&quot;;&quot;1D06 - LUTTE CONTRE LES INEGALITES ET LES DISCRIMINATIONS&quot;;&quot;1E01 - CLIMAT SCOLAIRE&quot;;&quot;1E02 - ENGAGEMENT, CITOYENNETE, DEMOCRATIE SCOLAIRE&quot;;&quot;1E03 - LUTTE CONTRE LE HARCELEMENT ET LE CYBERHARCELEMENT&quot;;&quot;1E04 - PREVENTION DES VIOLENCES PSYCHIQUES ET PHYSIQUES&quot;;&quot;1E05 - LUTTE CONTRE LES VIOLENCES DANS LE SPORT&quot;;&quot;1E06 - PREVENTION DE LA RADICALISATION&quot;;&quot;1E07 - CONTROLE DES DIPLOMES DU SPORT ET DE L'ANIMATION&quot;;&quot;1E08 - SECURITE DES BIENS ET DES PERSONNES&quot;;&quot;1F01 - PARCOURS EDUCATIF DE SANTE&quot;;&quot;1F02 - COMPETENCES PSYCHO-SOCIALES&quot;;&quot;1F03 - SECOURISME&quot;;&quot;1F04 - ECOLE PROMOTRICE DE SANTE&quot;;&quot;1F05 - EDUCATION A L'ALIMENTATION&quot;;&quot;1F06 - EDUCATION A LA SEXUALITE&quot;;&quot;1F07 - SOBRIETE NUMERIQUE&quot;;&quot;1F08 - LUTTE CONTRE LE DOPAGE&quot;;&quot;1F09 - SUIVI MEDICAL DES SPORTIFS&quot;;&quot;1F10 - SECURISATION DES STRUCTURES SPORTIVES&quot;;&quot;2A01 - SAVOIRS FONDAMENTAUX - PLAN FRANCAIS&quot;;&quot;2A02 - SAVOIRS FONDAMENTAUX - PLAN MATHEMATIQUES&quot;;&quot;2A03 - SAVOIRS FONDAMENTAUX - PLAN LANGUES VIVANTES&quot;;&quot;2A04 - SAVOIRS FONDAMENTAUX - SCIENCES ET TECHNOLOGIES&quot;;&quot;2A05 - PROGRAMMES, ENSEIGNEMENTS ET DIDACTIQUES&quot;;&quot;2A06 - INTERDISCIPLINARITE&quot;;&quot;2A07 - OBJECTIFS, MODALITES ET PRATIQUES D'EVALUATION&quot;;&quot;2B01 - RECHERCHE-DEVELOPPEMENT-INNOVATION-EXPERIMENTATION&quot;;&quot;2B02 - SCIENCES COGNITIVES ET MECANISMES D'APPRENTISSAGE&quot;;&quot;2B03 - DIFFERENCIATION PEDAGOGIQUE&quot;;&quot;2B04 - OBJECTIFS, MODALITES ET PRATIQUES D'EVALUATION&quot;;&quot;2C01 - ESPRIT CRITIQUE&quot;;&quot;2C02 - EDUCATION AUX MEDIAS ET A L'INFORMATION&quot;;&quot;2C03 - CREATIVITE, COOPERATION, COMMUNICATION&quot;;&quot;2D01 - COMPETENCES PSYCHO-SOCIALES&quot;;&quot;2D02 - LUTTE CONTRE LE DECROCHAGE SCOLAIRE&quot;;&quot;2D03 - COMPREHENSION DES OBSTACLES AUX APPRENTISSAGES&quot;;&quot;2D04 - MOTIVATION&quot;;&quot;2E01 - LUTTE CONTRE LE DECROCHAGE SCOLAIRE&quot;;&quot;2E02 - PSYCHOLOGIE DE L'ADOLESCENT&quot;;&quot;2E03 - TECHNIQUES DE CONDUITES D'ENTRETIEN&quot;;&quot;2E04 - RELATION ECOLE-FAMILLES ET ORIENTATION&quot;;&quot;2E05 - CONTINUITE ECOLE-COLLEGE-LYCEE&quot;;&quot;2E06 - LUTTE CONTRE LES DETERMINISMES DANS L'ORIENTATION&quot;;&quot;2E07 - CONTINUUM LYCEE-UNIVERSITE&quot;;&quot;2E08 - RELATIONS ECOLE-ENTREPRISE&quot;;&quot;2E09 - PARTENARIAT ETAT-REGION&quot;;&quot;2F01 - 17 OBJECTIFS DE DEVELOPPEMENT DURABLE&quot;;&quot;2F02 - CULTURE ET DEMARCHE SCIENTIFIQUES&quot;;&quot;2F03 - CIRCUIT DE PRODUCTION DES CONNAISSANCES&quot;;&quot;2F04 - SAVOIRS, OPINIONS, CROYANCES, RAPPORT A LA VERITE&quot;;&quot;2F05 - SOBRIETE NUMERIQUE&quot;;&quot;2G01 - EDUCATION ARTISTIQUE ET CULTURELLE&quot;;&quot;2G02 - CONDUITE DE PROJETS&quot;;&quot;2G03 - COOPERATION EUROPEENNE ET INTERNATIONALE&quot;;&quot;3A01 - CONTINUITE ET ALLIANCES EDUCATIVES&quot;;&quot;3A02 - AUTONOMIE D'ACCES AUX DROITS&quot;;&quot;3A03 - PARCOURS DE FORMATION/D'INSERTION POUR LES JEUNES&quot;;&quot;3A04 - PREVENTION DES VIOLENCES ET DES DERIVES SEXUELLES&quot;;&quot;3A05 - DEVELOPPEMENT DE LA CULTURE DE L'ENGAGEMENT&quot;;&quot;3A06 - ACCOMPAGNEMENT ET SOUTIEN A LA QUALITE EDUCATIVE&quot;;&quot;3A07 - ACCOMPAGNEMENT DES DYNAMIQUES ASSOCIATIVES&quot;;&quot;3A08 - ACCES AU SPORT DES PUBLICS CIBLES&quot;;&quot;3A09 - EDUCATION AUX APTITUDES FONDAMENTALES PAR LE SPORT&quot;;&quot;3A10 - CITOYENNETE ET INTEGRATION PAR LE SPORT&quot;;&quot;3A11 - DEMARCHES ET PRATIQUES DE L'EDUCATION POPULAIRE&quot;;&quot;3A12 - POLITIQUES EN FAVEUR DU SPORT SANTE&quot;;&quot;3A13 - DEV DURABLE EN FAVEUR DES JEUNES ET DU SPORT&quot;;&quot;3B01 - LABO DES PRATIQUES&quot;;&quot;3B02 - EXPERIMENTATION&quot;;&quot;3B03 - SPECIALITES TECHNIQUES ET PEDAGOGIQUES&quot;;&quot;3B04 - DEMARCHES &amp; METHODOLOGIE D'INGENIERIE TERRITORIALE&quot;;&quot;3B05 - COMMUNAUTES APPRENANTES&quot;;&quot;3B06 - ANALYSES DE PRATIQUES&quot;;&quot;3B07 - ENJEUX ET STRATEGIES DES ACTEURS TERRITORIAUX&quot;;&quot;3B08 - PRATIQUES D'EDUCATION POPULAIRE ET POLITIQUES JES&quot;;&quot;3B09 - SUIVI DES CONFERENCES REGIONALES DU SPORT&quot;;&quot;3B10 - DEVELOPPEMENT DE POLITIQUES TERRITORIALES JES&quot;;&quot;3B11 - PORTAGE DE PROJETS SPORTIFS COMPLEXES&quot;;&quot;3B12 - FORMATION DES ACTEURS LOCAUX DU SPORT&quot;;&quot;3B13 - CERTIFICATION DES CENTRES DE FORMATION EN SPORT&quot;;&quot;3B14 - FORMATION DES CADRES BENEVOLES ET PROFESSIONNELS&quot;;&quot;3B15 - STRUCTURATION, PROFESSIONNALISATION - ASSOCIATIONS&quot;;&quot;3C01 - INSPECTION CONTROLE EVALUATION JES&quot;;&quot;3C02 - ACCOMPAGNEMENT ET OUTILS COLLABORATIFS&quot;;&quot;3C03 - ACCOMPAGNEMENT DES SPORTIFS ET CADRES HAUT NIVEAU&quot;;&quot;3C04 - ACCOMPAGNEMENT DES ACTEURS LOCAUX JES&quot;;&quot;3C05 - MANAGEMENT COORDINATION D'EQUIPES SPORTIVES&quot;;&quot;3C06 - ENTRAINEMENT SPORTIF ET PERFORMANCE&quot;;&quot;3C07 - PILOTAGE ET OPTIMISATION DE LA HAUTE PERFORMANCE&quot;;&quot;3C08 - DETECTION DES TALENTS&quot;;&quot;3C09 - DIRECTION ET EVALUATION DES STRUCTURES LABELLISEES&quot;;&quot;4A01 - ENVIRONNEMENT DE TRAVAIL&quot;;&quot;4A02 - ACTEURS ET MISSIONS&quot;;&quot;4A03 - REFERENTIELS&quot;;&quot;4B01 - RECUEIL / ANALYSE DES BESOINS&quot;;&quot;4B02 - DIAGNOSTIC ET ACCOMPAGNEMENT&quot;;&quot;4C01 - PREPARATION CONCOURS CAPES, CAPET, CAPEPS, CAPLP&quot;;&quot;4C02 - PREPARATION CONCOURS AGREGATION&quot;;&quot;4C03 - PREPARATION CONCOURS CPE&quot;;&quot;4C04 - PREPARATION CONCOURS PSYEN&quot;;&quot;4C05 - PREPARATION CONCOURS ADMINISTRATION&quot;;&quot;4C06 - PREPARATION CONCOURS SANTE, SOCIAL&quot;;&quot;4C07 - PREPARATION CONCOURS ITRF&quot;;&quot;4C08 - PREPARATION CONCOURS ENCADREMENT&quot;;&quot;4C09 - DPC DES PERSONNELS DE SANTE&quot;;&quot;4C10 - BILANS DE COMPETENCES, VAE, CPF, CFP&quot;;&quot;4C11 - ANIMATION D'UN RESEAU&quot;;&quot;4C12 - ESPACES DE DEVELOPPEMENT PROFESSIONNEL&quot;;&quot;4D01 - CONSEIL ET ACCOMPAGNEMENT&quot;;&quot;4D02 - PERSONNALISATION&quot;;&quot;4D03 - DIAGNOSTIC DE MOBILITE&quot;;&quot;4E01 - CULTURE JURIDIQUE DROIT DU TRAVAIL&quot;;&quot;4E02 - BIEN-ETRE&quot;;&quot;4E03 - LUTTE CONTRE LES STEREOTYPES&quot;;&quot;4E04 - PROCESSUS DE RECRUTEMENT&quot;;&quot;4E05 - POLITIQUE DE VIVIER&quot;;&quot;4F01 - ANALYSE DE L'ACTIVITE PROFESSIONNELLE&quot;;&quot;4F02 - OUTILS ET METHODES D'INNOVATION&quot;;&quot;4F03 - DEMARCHE DESIGN&quot;;&quot;4F04 - APPRENDRE PAR LA RECHERCHE&quot;;&quot;4F05 - RECHERCHE ACTION&quot;;&quot;4G01 - COMMUNAUTES DE PRATIQUES&quot;;&quot;4G02 - CO-DEVELOPPEMENT&quot;;&quot;4G03 - INTELLIGENCE COLLECTIVE&quot;;&quot;4G04 - DEMARCHE DESIGN&quot;;&quot;4G05 - ANIMATION DE RESEAU&quot;;&quot;4H01 - ECO-CITOYENNETE : ECONOMIE, ENVIRONNEMENT, SOCIETE&quot;;&quot;4H02 - CIRCUIT DE PRODUCTION DES CONNAISSANCES&quot;;&quot;4I01 - MOBILITE GEOGRAPHIQUE ET DEVELOPPEMENT PRO&quot;;&quot;4I02 - VALORISATION DES PARCOURS&quot;;&quot;4I03 - INTERCULTURALITE&quot;;&quot;4J01 - BIEN-ETRE&quot;;&quot;4J02 - PROCESS PARTICIPATIFS ET DE CO-CONSTRUCTION&quot;;&quot;4J03 - PROCESS DE VALIDATION&quot;;&quot;4J04 - PREVENTION DES RISQUES PSYCHO-SOCIAUX&quot;;&quot;4J05 - SANTE ET SECURITE AU TRAVAIL&quot;;&quot;5A01 - ANIMATION D'UN COLLECTIF DE TRAVAIL&quot;;&quot;5A02 - RESPONSABILISATION DES EQUIPES ET DELEGATION&quot;;&quot;5A03 - MOTIVATION ET VALORISATION DE SON EQUIPE&quot;;&quot;5A04 - PREVENTION DES RISQUES PSYCHO-SOCIAUX&quot;;&quot;5A05 - REALISATION DE L'ENTRETIEN ANNUEL D'EVALUATION&quot;;&quot;5A06 - DEVELOPPEMENT PROFESSIONNEL DES COLLABORATEURS&quot;;&quot;5A07 - PREVENTION ET GESTION DES CONFLITS&quot;;&quot;5A08 - PILOTAGE PEDAGOGIQUE&quot;;&quot;5B01 - CREATIVITE, COOPERATION, COMMUNICATION&quot;;&quot;5B02 - CONDUITE DE PROJETS DE TRANSFORMATION&quot;;&quot;5B03 - RENFORCEMENT DE L'EXPERTISE BUDGETAIRE&quot;;&quot;5B04 - RENFORCEMENT DE L'EXPERTISE JURIDIQUE&quot;;&quot;5B05 - CULTURE DE L'EVALUATION DES POLITIQUES PUBLIQUES&quot;;&quot;5B06 - CULTURE DU DIALOGUE SOCIAL ET DE LA NEGOCIATION&quot;;&quot;5B07 - PREVENTION ET GESTION DE CRISE&quot;;&quot;5B08 - DEMARCHE QUALITE ET MAITRISE DES RISQUES&quot;;&quot;5C01 - LUTTE CONTRE LES STEREOTYPES&quot;;&quot;5C02 - CONNAISSANCES JURIDIQUES EN DROIT DU TRAVAIL&quot;;&quot;5C03 - PRATIQUES MANAGERIALES NON DISCRIMINANTES&quot;;&quot;5C04 - LUTTE CONTRE LES VIOLENCES SEXISTES ET SEXUELLES&quot;;&quot;6A01 - MAITRISE DE L'ENVIRONNEMENT NUMERIQUE DE TRAVAIL&quot;;&quot;6A02 - CADRE DE REFERENCE DES COMPETENCES NUMERIQUES&quot;;&quot;6A03 - USAGE ET PARTAGE DES COMMUNS NUMERIQUES&quot;;&quot;6A04 - CONTINUITE ADMINISTRATIVE ET PEDAGOGIQUE&quot;;&quot;6B01 - COMPETENCES DU XXIE SIECLE&quot;;&quot;6B02 - IDENTITE ET SECURITE NUMERIQUES, RGPD&quot;;&quot;6B03 - CITOYENNETE NUMERIQUE&quot;;&quot;6B04 - INCLUSION NUMERIQUE&quot;;&quot;6B05 - DONNEES, ALGORITHMES ET CODES SOURCES&quot;;&quot;6C01 - NUMERIQUE ET APPRENTISSAGE&quot;;&quot;6C02 - HYBRIDATION&quot;;&quot;6C03 - SCENARISATION&quot;;&quot;6C04 - PRATIQUES COLLABORATIVES NUMERIQUES&quot;;&quot;6C05 - COMMUNICATION NUMERIQUE ET ACCESSIBILITE DE L'INFO&quot;;&quot;6C06 - INTELLIGENCE ARTIFICIELLE&quot;;&quot;&quot;)" table:allow-empty-cell="true" table:display-list="unsorted" table:base-cell-address="Description_formation.B33">
          <table:error-message table:message-type="stop" table:display="true"/>
        </table:content-validation>
        <table:content-validation table:name="val8" table:condition="of:cell-content-is-in-list(&quot;Choisir ici&quot;;&quot;FONCTION D'ENSEIGNEMENT&quot;;&quot;ENSEIGNANT EN ECOLE&quot;;&quot;ENSEIGNANT EN COLLEGE&quot;;&quot;ENSEIGNANT EN SEGPA&quot;;&quot;ENSEIGNANT EN LYCEE&quot;;&quot;ENSEIGNANT EN LYCEE PROFESSIONNEL&quot;;&quot;ENSEIGNANT EDUCATION PRIORITAIRE&quot;;&quot;ASSISTANT ETRANGER&quot;;&quot;FONCTION DE FORMATION&quot;;&quot;FORMATEUR&quot;;&quot;MAITRE FORMATEUR&quot;;&quot;CONSEILLER PEDAGOGIQUE&quot;;&quot;FORMATEUR EN ESPE&quot;;&quot;FORMATEUR ANIMATEUR TICE&quot;;&quot;RESPONSABLE D'INGENIERIE EDUCATIVE OU DE FORMATION&quot;;&quot;TUTEUR&quot;;&quot;CONSEILLER EN FORMATION&quot;;&quot;FORMATEURS ASSOCIES&quot;;&quot;FONCTION D'EDUCATION&quot;;&quot;CONSEILLER D'EDUCATION&quot;;&quot;ASSISTANT D'EDUCATION&quot;;&quot;AIDE EDUCATEUR (Y COMPRIS EMPLOIS JEUNES)&quot;;&quot;ASSISTANT DE PREVENTION ET DE SECURITE&quot;;&quot;FONCTION D'AIDE, SOUTIEN, CONSEIL AUX ELEVES&quot;;&quot;PERSONNEL DE L'ASH&quot;;&quot;PSYCHOLOGUE SCOLAIRE, RE EDUCATEUR&quot;;&quot;PERSONNEL D'ORIENTATION&quot;;&quot;PROFESSEUR PRINCIPAL&quot;;&quot;EMPLOI D'AVENIR PROFESSEUR&quot;;&quot;AUXILIAIRE DE VIE SCOLAIRE&quot;;&quot;FONCTION DOCUMENTATION, BIBLIOTHEQUES, ARCHIVES&quot;;&quot;FONCTION D'ENCADREMENT SUPERIEUR&quot;;&quot;DIRECTEUR ET SOUS-DIRECTEUR&quot;;&quot;RECTEUR&quot;;&quot;INSPECTEUR D'ACADEMIE ET ADJOINT&quot;;&quot;SECRETAIRE GENERAL&quot;;&quot;CONSEILLER TECHNIQUE ET DELEGUE ACADEMIQUE&quot;;&quot;CASU&quot;;&quot;FORMATEURS GAPFPE&quot;;&quot;CORRESPONDANTS TERRITORIAUX&quot;;&quot;FONCTION D'ENCADREMENT INTERMEDIAIRE&quot;;&quot;CHEF DE DIVISION OU RESPONSABLE DE SERVICE&quot;;&quot;CHEF DE BUREAU&quot;;&quot;DIRECTEUR DE CIO&quot;;&quot;DIRECTEUR DELEGUE AUX FORMATIONS PRO ET TECH&quot;;&quot;RESPONSABLE D'EQUIPE&quot;;&quot;FONCTION DE GESTION&quot;;&quot;GESTIONNAIRE D'EPLE&quot;;&quot;AGENT COMPTABLE&quot;;&quot;GESTIONNAIRE DE SERVICE EN DSDEN OU EN RECTORAT&quot;;&quot;FONCTION DE DIRECTION ECOLE, EPLE, ETAB SPECIALISE&quot;;&quot;DIRECTEUR D'ECOLE&quot;;&quot;DIRECTEUR D'ETABLISSEMENT SPECIALISE&quot;;&quot;PROVISEUR ET ADJOINT&quot;;&quot;PRINCIPAL ET ADJOINT&quot;;&quot;PROVISEUR VIE SCOLAIRE&quot;;&quot;FONCTION D'INSPECTION&quot;;&quot;IGEN&quot;;&quot;IA-IPR&quot;;&quot;IEN IO&quot;;&quot;IEN ET/EG&quot;;&quot;IEN 1ER DEGRE&quot;;&quot;FONCTION JURIDIQUE&quot;;&quot;RESPONSABLE DE CELLULE JURIDIQUE&quot;;&quot;FONCTION MEDICO-SOCIALE&quot;;&quot;MEDECIN&quot;;&quot;PERSONNEL INFIRMIER&quot;;&quot;PERSONNEL DE SERVICE SOCIAL&quot;;&quot;SECRETAIRE MEDICAL&quot;;&quot;FONCTION DE GESTION DES RESSOURCES HUMAINES&quot;;&quot;DRH (DIRECTEUR DES RESSOURCES HUMAINES)&quot;;&quot;CORRESPONDANT RRH (RELATIONS RESSOURCES HUMAINES)&quot;;&quot;ADMINISTRATION GENERALE&quot;;&quot;SECRETARIAT DES EPLE&quot;;&quot;SECRETARIAT DES SERVICES EN DSDEN OU EN RECTORAT&quot;;&quot;FONCTION INFORMATIQUE ET AUDIOVISUELLE&quot;;&quot;MAINTENANCE DES MATERIELS&quot;;&quot;MAINTENANCE DES RESEAUX INFORMATIQUES&quot;;&quot;FONCTION SYSTEME&quot;;&quot;MAINTENANCE LOGICIELLE&quot;;&quot;FONCTION COMMUNICATION RELATIONS PUBLIQUES&quot;;&quot;PERSONNEL D'ACCUEIL&quot;;&quot;CHARGE DE RELATION PRESSE&quot;;&quot;RESPONSABLE EDITORIAL&quot;;&quot;RESPONSABLE COMMUNICATION&quot;;&quot;FONCTION HYGIENE ET SECURITE&quot;;&quot;INSPECTEUR SECURITE SANTE ET TRAVAIL&quot;;&quot;ASSISTANT ET CONSEILLER DE PREVENTION&quot;;&quot;FONCTION LOGISTIQUE CADRE DE VIE ET HEBERGEMENT&quot;;&quot;CUISINE ET RESTAURATION&quot;;&quot;MAINTENANCE ET ENTRETIEN DES BATIMENTS&quot;;&quot;LABORATOIRE&quot;;&quot;ASSISTANT CADRE DE VIE (Y COMPRIS EMPLOIS JEUNES)&quot;;&quot;FONCTION DE REPROGRAPHIE ET EDITION&quot;;&quot;RECHERCHE&quot;;&quot;PUBLIC INTER CATEGORIEL&quot;;&quot;INTER CATEGORIEL PERSONNELS D'ENCADREMENT&quot;;&quot;INTER CATEGORIEL EQUIPE D'ETABLISSEMENT OU DE SERV&quot;;&quot;INTER-CATEGORIEL PERSONNELS ATSS&quot;;&quot;INTER CATEGORIEL SANTE/SOCIAL&quot;;&quot;INTER CATEGORIEL 1ER ET 2D DEGRE&quot;;&quot;AUTRES PUBLICS INTER CATEGORIEL&quot;)" table:allow-empty-cell="true" table:display-list="unsorted" table:base-cell-address="Description_formation.B39">
          <table:error-message table:message-type="stop" table:display="true"/>
        </table:content-validation>
        <table:content-validation table:name="val9" table:condition="of:cell-content-is-in-list(&quot;Choisir ici :&quot;;&quot;1A - PRINCIPES ET VALEURS DE LA REPUBLIQUE&quot;;&quot;1B - CULTURE PROFESSIONNELLE INTERCATEGORIELLE&quot;;&quot;1C - EGALITE DES CHANCES ET LUTTE CONTRE LES INEGALITES&quot;;&quot;1D - LUTTE CONTRE TOUTE FORME DE DISCRIMINATION&quot;;&quot;1E - PREVENTION DE TOUTE FORME DE VIOLENCES&quot;;&quot;1F - POLITIQUE EDUCATIVE SOCIALE ET DE SANTE&quot;;&quot;2A - PRATIQUES D'ENSEIGNEMENT ET DISCIPLINES&quot;;&quot;2B - PRATIQUES PEDAGOGIQUES&quot;;&quot;2C - COMPETENCES DU XXE SIECLE&quot;;&quot;2D - BIENVEILLANCE, ENGAGEMENT ET PERSEVERANCE SCOLAIRE&quot;;&quot;2E - PROJETS D'ORIENTATION ET PARCOURS SCOLAIRE&quot;;&quot;2F - EDD ET RENFORCEMENT DU RAPPORT A LA SCIENCE&quot;;&quot;2G - OUVERTURE CULTURELLE, EUROPEENNE ET INTERNATIONALE&quot;;&quot;3B - INGENIERIE TERRITORIALE, PRATIQUES TECHNIQUES JES&quot;;&quot;4A - ENTREE DANS LE METIER ET ADAPTATION A L'EMPLOI&quot;;&quot;4B - FORMATION AU PLUS PRES DES BESOINS DES AGENTS&quot;;&quot;4C - PROJETS INDIVIDUELS DE DEVELOPPEMENT PROFESSIONNEL&quot;;&quot;4D - CONSEIL ET ACCOMPAGNEMENT PERSONNALISE&quot;;&quot;4E - EGALITE PROFESSIONNELLE ET DIVERSITE&quot;;&quot;4F - INNOVATION, RECHERCHE &amp; PRATIQUES PROFESSIONNELLES&quot;;&quot;4G - DYNAMIQUES DE COOPERATION &amp; COLLECTIFS APPRENANTS&quot;;&quot;4H - PRATIQUES PROFESSIONNELLES ECO-RESPONSABLES&quot;;&quot;4J - QUALITE DE VIE AU TRAVAIL&quot;;&quot;6A - COMPETENCES NUMERIQUES PROFESSIONNELLES DES AGENTS&quot;;&quot;6B - CITOYENNETE NUMERIQUE&quot;;&quot;6C - APPORTS DU NUMERIQUE DANS L'OFFRE DE FORMATION&quot;;&quot;&quot;)" table:allow-empty-cell="true" table:display-list="unsorted" table:base-cell-address="Description_formation.B45">
          <table:error-message table:message-type="stop" table:display="true"/>
        </table:content-validation>
        <table:content-validation table:name="val10" table:condition="of:cell-content-is-in-list(&quot;Choisir ici :&quot;;&quot;1A01 - LAICITE&quot;;&quot;1A02 - LIBERTES ET DROITS FONDAMENTAUX&quot;;&quot;1A03 - EGALITE DES DROITS&quot;;&quot;1A04 - EDUCATION A LA DEFENSE&quot;;&quot;1B01 - ETHIQUE ET DEONTOLOGIE DANS LA FONCTION PUBLIQUE&quot;;&quot;1B02 - CONNAISSANCE DU SYSTEME EDUCATIF&quot;;&quot;1B03 - CULTURE JURIDIQUE ET FONDAMENTAUX DU DROIT&quot;;&quot;1B04 - EGALITE PROFESSIONNELLE FEMME HOMME&quot;;&quot;1C01 - EFFETS DE LA PAUVRETE ET DE LA PRECARITE&quot;;&quot;1C02 - DETERMINISMES SOCIAUX ET TERRITORIAUX&quot;;&quot;1C03 - EDUCATION PRIORITAIRE&quot;;&quot;1C04 - RURALITE&quot;;&quot;1C05 - RELATION ECOLE FAMILLES&quot;;&quot;1C06 - ECOLE INCLUSIVE&quot;;&quot;1C07 - LUTTE CONTRE L'ILLETTRISME, L'INNUMERISME&quot;;&quot;1D01 - LUTTE CONTRE LE RACISME ET L'ANTISEMITISME&quot;;&quot;1D02 - LUTTE CONTRE LES DISCRIMINATIONS LIEES AU HANDICAP&quot;;&quot;1D03 - LUTTE CONTRE LES STEREOTYPES&quot;;&quot;1D04 - EGALITE ENTRE LES FILLES ET LES GARCONS&quot;;&quot;1D05 - LUTTE CONTRE LES LGBT+ PHOBIES&quot;;&quot;1D06 - LUTTE CONTRE LES INEGALITES ET LES DISCRIMINATIONS&quot;;&quot;1E01 - CLIMAT SCOLAIRE&quot;;&quot;1E02 - ENGAGEMENT, CITOYENNETE, DEMOCRATIE SCOLAIRE&quot;;&quot;1E03 - LUTTE CONTRE LE HARCELEMENT ET LE CYBERHARCELEMENT&quot;;&quot;1E04 - PREVENTION DES VIOLENCES PSYCHIQUES ET PHYSIQUES&quot;;&quot;1E05 - LUTTE CONTRE LES VIOLENCES DANS LE SPORT&quot;;&quot;1E06 - PREVENTION DE LA RADICALISATION&quot;;&quot;1E07 - CONTROLE DES DIPLOMES DU SPORT ET DE L'ANIMATION&quot;;&quot;1E08 - SECURITE DES BIENS ET DES PERSONNES&quot;;&quot;1F01 - PARCOURS EDUCATIF DE SANTE&quot;;&quot;1F02 - COMPETENCES PSYCHO-SOCIALES&quot;;&quot;1F03 - SECOURISME&quot;;&quot;1F04 - ECOLE PROMOTRICE DE SANTE&quot;;&quot;1F05 - EDUCATION A L'ALIMENTATION&quot;;&quot;1F06 - EDUCATION A LA SEXUALITE&quot;;&quot;1F07 - SOBRIETE NUMERIQUE&quot;;&quot;1F08 - LUTTE CONTRE LE DOPAGE&quot;;&quot;1F09 - SUIVI MEDICAL DES SPORTIFS&quot;;&quot;1F10 - SECURISATION DES STRUCTURES SPORTIVES&quot;;&quot;2A01 - SAVOIRS FONDAMENTAUX - PLAN FRANCAIS&quot;;&quot;2A02 - SAVOIRS FONDAMENTAUX - PLAN MATHEMATIQUES&quot;;&quot;2A03 - SAVOIRS FONDAMENTAUX - PLAN LANGUES VIVANTES&quot;;&quot;2A04 - SAVOIRS FONDAMENTAUX - SCIENCES ET TECHNOLOGIES&quot;;&quot;2A05 - PROGRAMMES, ENSEIGNEMENTS ET DIDACTIQUES&quot;;&quot;2A06 - INTERDISCIPLINARITE&quot;;&quot;2A07 - OBJECTIFS, MODALITES ET PRATIQUES D'EVALUATION&quot;;&quot;2B01 - RECHERCHE-DEVELOPPEMENT-INNOVATION-EXPERIMENTATION&quot;;&quot;2B02 - SCIENCES COGNITIVES ET MECANISMES D'APPRENTISSAGE&quot;;&quot;2B03 - DIFFERENCIATION PEDAGOGIQUE&quot;;&quot;2B04 - OBJECTIFS, MODALITES ET PRATIQUES D'EVALUATION&quot;;&quot;2C01 - ESPRIT CRITIQUE&quot;;&quot;2C02 - EDUCATION AUX MEDIAS ET A L'INFORMATION&quot;;&quot;2C03 - CREATIVITE, COOPERATION, COMMUNICATION&quot;;&quot;2D01 - COMPETENCES PSYCHO-SOCIALES&quot;;&quot;2D02 - LUTTE CONTRE LE DECROCHAGE SCOLAIRE&quot;;&quot;2D03 - COMPREHENSION DES OBSTACLES AUX APPRENTISSAGES&quot;;&quot;2D04 - MOTIVATION&quot;;&quot;2E01 - LUTTE CONTRE LE DECROCHAGE SCOLAIRE&quot;;&quot;2E02 - PSYCHOLOGIE DE L'ADOLESCENT&quot;;&quot;2E03 - TECHNIQUES DE CONDUITES D'ENTRETIEN&quot;;&quot;2E04 - RELATION ECOLE-FAMILLES ET ORIENTATION&quot;;&quot;2E05 - CONTINUITE ECOLE-COLLEGE-LYCEE&quot;;&quot;2E06 - LUTTE CONTRE LES DETERMINISMES DANS L'ORIENTATION&quot;;&quot;2E07 - CONTINUUM LYCEE-UNIVERSITE&quot;;&quot;2E08 - RELATIONS ECOLE-ENTREPRISE&quot;;&quot;2E09 - PARTENARIAT ETAT-REGION&quot;;&quot;2F01 - 17 OBJECTIFS DE DEVELOPPEMENT DURABLE&quot;;&quot;2F02 - CULTURE ET DEMARCHE SCIENTIFIQUES&quot;;&quot;2F03 - CIRCUIT DE PRODUCTION DES CONNAISSANCES&quot;;&quot;2F04 - SAVOIRS, OPINIONS, CROYANCES, RAPPORT A LA VERITE&quot;;&quot;2F05 - SOBRIETE NUMERIQUE&quot;;&quot;2G01 - EDUCATION ARTISTIQUE ET CULTURELLE&quot;;&quot;2G02 - CONDUITE DE PROJETS&quot;;&quot;2G03 - COOPERATION EUROPEENNE ET INTERNATIONALE&quot;;&quot;3A01 - CONTINUITE ET ALLIANCES EDUCATIVES&quot;;&quot;3A02 - AUTONOMIE D'ACCES AUX DROITS&quot;;&quot;3A03 - PARCOURS DE FORMATION/D'INSERTION POUR LES JEUNES&quot;;&quot;3A04 - PREVENTION DES VIOLENCES ET DES DERIVES SEXUELLES&quot;;&quot;3A05 - DEVELOPPEMENT DE LA CULTURE DE L'ENGAGEMENT&quot;;&quot;3A06 - ACCOMPAGNEMENT ET SOUTIEN A LA QUALITE EDUCATIVE&quot;;&quot;3A07 - ACCOMPAGNEMENT DES DYNAMIQUES ASSOCIATIVES&quot;;&quot;3A08 - ACCES AU SPORT DES PUBLICS CIBLES&quot;;&quot;3A09 - EDUCATION AUX APTITUDES FONDAMENTALES PAR LE SPORT&quot;;&quot;3A10 - CITOYENNETE ET INTEGRATION PAR LE SPORT&quot;;&quot;3A11 - DEMARCHES ET PRATIQUES DE L'EDUCATION POPULAIRE&quot;;&quot;3A12 - POLITIQUES EN FAVEUR DU SPORT SANTE&quot;;&quot;3A13 - DEV DURABLE EN FAVEUR DES JEUNES ET DU SPORT&quot;;&quot;3B01 - LABO DES PRATIQUES&quot;;&quot;3B02 - EXPERIMENTATION&quot;;&quot;3B03 - SPECIALITES TECHNIQUES ET PEDAGOGIQUES&quot;;&quot;3B04 - DEMARCHES &amp; METHODOLOGIE D'INGENIERIE TERRITORIALE&quot;;&quot;3B05 - COMMUNAUTES APPRENANTES&quot;;&quot;3B06 - ANALYSES DE PRATIQUES&quot;;&quot;3B07 - ENJEUX ET STRATEGIES DES ACTEURS TERRITORIAUX&quot;;&quot;3B08 - PRATIQUES D'EDUCATION POPULAIRE ET POLITIQUES JES&quot;;&quot;3B09 - SUIVI DES CONFERENCES REGIONALES DU SPORT&quot;;&quot;3B10 - DEVELOPPEMENT DE POLITIQUES TERRITORIALES JES&quot;;&quot;3B11 - PORTAGE DE PROJETS SPORTIFS COMPLEXES&quot;;&quot;3B12 - FORMATION DES ACTEURS LOCAUX DU SPORT&quot;;&quot;3B13 - CERTIFICATION DES CENTRES DE FORMATION EN SPORT&quot;;&quot;3B14 - FORMATION DES CADRES BENEVOLES ET PROFESSIONNELS&quot;;&quot;3B15 - STRUCTURATION, PROFESSIONNALISATION - ASSOCIATIONS&quot;;&quot;3C01 - INSPECTION CONTROLE EVALUATION JES&quot;;&quot;3C02 - ACCOMPAGNEMENT ET OUTILS COLLABORATIFS&quot;;&quot;3C03 - ACCOMPAGNEMENT DES SPORTIFS ET CADRES HAUT NIVEAU&quot;;&quot;3C04 - ACCOMPAGNEMENT DES ACTEURS LOCAUX JES&quot;;&quot;3C05 - MANAGEMENT COORDINATION D'EQUIPES SPORTIVES&quot;;&quot;3C06 - ENTRAINEMENT SPORTIF ET PERFORMANCE&quot;;&quot;3C07 - PILOTAGE ET OPTIMISATION DE LA HAUTE PERFORMANCE&quot;;&quot;3C08 - DETECTION DES TALENTS&quot;;&quot;3C09 - DIRECTION ET EVALUATION DES STRUCTURES LABELLISEES&quot;;&quot;4A01 - ENVIRONNEMENT DE TRAVAIL&quot;;&quot;4A02 - ACTEURS ET MISSIONS&quot;;&quot;4A03 - REFERENTIELS&quot;;&quot;4B01 - RECUEIL / ANALYSE DES BESOINS&quot;;&quot;4B02 - DIAGNOSTIC ET ACCOMPAGNEMENT&quot;;&quot;4C01 - PREPARATION CONCOURS CAPES, CAPET, CAPEPS, CAPLP&quot;;&quot;4C02 - PREPARATION CONCOURS AGREGATION&quot;;&quot;4C03 - PREPARATION CONCOURS CPE&quot;;&quot;4C04 - PREPARATION CONCOURS PSYEN&quot;;&quot;4C05 - PREPARATION CONCOURS ADMINISTRATION&quot;;&quot;4C06 - PREPARATION CONCOURS SANTE, SOCIAL&quot;;&quot;4C07 - PREPARATION CONCOURS ITRF&quot;;&quot;4C08 - PREPARATION CONCOURS ENCADREMENT&quot;;&quot;4C09 - DPC DES PERSONNELS DE SANTE&quot;;&quot;4C10 - BILANS DE COMPETENCES, VAE, CPF, CFP&quot;;&quot;4C11 - ANIMATION D'UN RESEAU&quot;;&quot;4C12 - ESPACES DE DEVELOPPEMENT PROFESSIONNEL&quot;;&quot;4D01 - CONSEIL ET ACCOMPAGNEMENT&quot;;&quot;4D02 - PERSONNALISATION&quot;;&quot;4D03 - DIAGNOSTIC DE MOBILITE&quot;;&quot;4E01 - CULTURE JURIDIQUE DROIT DU TRAVAIL&quot;;&quot;4E02 - BIEN-ETRE&quot;;&quot;4E03 - LUTTE CONTRE LES STEREOTYPES&quot;;&quot;4E04 - PROCESSUS DE RECRUTEMENT&quot;;&quot;4E05 - POLITIQUE DE VIVIER&quot;;&quot;4F01 - ANALYSE DE L'ACTIVITE PROFESSIONNELLE&quot;;&quot;4F02 - OUTILS ET METHODES D'INNOVATION&quot;;&quot;4F03 - DEMARCHE DESIGN&quot;;&quot;4F04 - APPRENDRE PAR LA RECHERCHE&quot;;&quot;4F05 - RECHERCHE ACTION&quot;;&quot;4G01 - COMMUNAUTES DE PRATIQUES&quot;;&quot;4G02 - CO-DEVELOPPEMENT&quot;;&quot;4G03 - INTELLIGENCE COLLECTIVE&quot;;&quot;4G04 - DEMARCHE DESIGN&quot;;&quot;4G05 - ANIMATION DE RESEAU&quot;;&quot;4H01 - ECO-CITOYENNETE : ECONOMIE, ENVIRONNEMENT, SOCIETE&quot;;&quot;4H02 - CIRCUIT DE PRODUCTION DES CONNAISSANCES&quot;;&quot;4I01 - MOBILITE GEOGRAPHIQUE ET DEVELOPPEMENT PRO&quot;;&quot;4I02 - VALORISATION DES PARCOURS&quot;;&quot;4I03 - INTERCULTURALITE&quot;;&quot;4J01 - BIEN-ETRE&quot;;&quot;4J02 - PROCESS PARTICIPATIFS ET DE CO-CONSTRUCTION&quot;;&quot;4J03 - PROCESS DE VALIDATION&quot;;&quot;4J04 - PREVENTION DES RISQUES PSYCHO-SOCIAUX&quot;;&quot;4J05 - SANTE ET SECURITE AU TRAVAIL&quot;;&quot;5A01 - ANIMATION D'UN COLLECTIF DE TRAVAIL&quot;;&quot;5A02 - RESPONSABILISATION DES EQUIPES ET DELEGATION&quot;;&quot;5A03 - MOTIVATION ET VALORISATION DE SON EQUIPE&quot;;&quot;5A04 - PREVENTION DES RISQUES PSYCHO-SOCIAUX&quot;;&quot;5A05 - REALISATION DE L'ENTRETIEN ANNUEL D'EVALUATION&quot;;&quot;5A06 - DEVELOPPEMENT PROFESSIONNEL DES COLLABORATEURS&quot;;&quot;5A07 - PREVENTION ET GESTION DES CONFLITS&quot;;&quot;5A08 - PILOTAGE PEDAGOGIQUE&quot;;&quot;5B01 - CREATIVITE, COOPERATION, COMMUNICATION&quot;;&quot;5B02 - CONDUITE DE PROJETS DE TRANSFORMATION&quot;;&quot;5B03 - RENFORCEMENT DE L'EXPERTISE BUDGETAIRE&quot;;&quot;5B04 - RENFORCEMENT DE L'EXPERTISE JURIDIQUE&quot;;&quot;5B05 - CULTURE DE L'EVALUATION DES POLITIQUES PUBLIQUES&quot;;&quot;5B06 - CULTURE DU DIALOGUE SOCIAL ET DE LA NEGOCIATION&quot;;&quot;5B07 - PREVENTION ET GESTION DE CRISE&quot;;&quot;5B08 - DEMARCHE QUALITE ET MAITRISE DES RISQUES&quot;;&quot;5C01 - LUTTE CONTRE LES STEREOTYPES&quot;;&quot;5C02 - CONNAISSANCES JURIDIQUES EN DROIT DU TRAVAIL&quot;;&quot;5C03 - PRATIQUES MANAGERIALES NON DISCRIMINANTES&quot;;&quot;5C04 - LUTTE CONTRE LES VIOLENCES SEXISTES ET SEXUELLES&quot;;&quot;6A01 - MAITRISE DE L'ENVIRONNEMENT NUMERIQUE DE TRAVAIL&quot;;&quot;6A02 - CADRE DE REFERENCE DES COMPETENCES NUMERIQUES&quot;;&quot;6A03 - USAGE ET PARTAGE DES COMMUNS NUMERIQUES&quot;;&quot;6A04 - CONTINUITE ADMINISTRATIVE ET PEDAGOGIQUE&quot;;&quot;6B01 - COMPETENCES DU XXIE SIECLE&quot;;&quot;6B02 - IDENTITE ET SECURITE NUMERIQUES, RGPD&quot;;&quot;6B03 - CITOYENNETE NUMERIQUE&quot;;&quot;6B04 - INCLUSION NUMERIQUE&quot;;&quot;6B05 - DONNEES, ALGORITHMES ET CODES SOURCES&quot;;&quot;6C01 - NUMERIQUE ET APPRENTISSAGE&quot;;&quot;6C02 - HYBRIDATION&quot;;&quot;6C03 - SCENARISATION&quot;;&quot;6C04 - PRATIQUES COLLABORATIVES NUMERIQUES&quot;;&quot;6C05 - COMMUNICATION NUMERIQUE ET ACCESSIBILITE DE L'INFO&quot;;&quot;6C06 - INTELLIGENCE ARTIFICIELLE&quot;;&quot;&quot;)" table:allow-empty-cell="true" table:display-list="unsorted" table:base-cell-address="Description_formation.B47">
          <table:error-message table:message-type="stop" table:display="true"/>
        </table:content-validation>
      </table:content-validations>
      <table:table table:name="_fiche_de_lancement_de_format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4" table:default-cell-style-name="ce1"/>
        <table:table-column table:style-name="co7" table:default-cell-style-name="ce1"/>
        <table:table-row table:style-name="ro1" table:number-rows-repeated="7">
          <table:table-cell table:number-columns-repeated="1024"/>
        </table:table-row>
        <table:table-row table:style-name="ro1">
          <table:table-cell table:style-name="ce49" office:value-type="string" calcext:value-type="string" table:number-columns-spanned="8" table:number-rows-spanned="2">
            <text:p>FORMATION D INITIATIVE LOCALE <text:s/>(FIL)</text:p>
          </table:table-cell>
          <table:covered-table-cell table:number-columns-repeated="7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2">
          <table:table-cell table:style-name="ce50" office:value-type="string" calcext:value-type="string" table:number-columns-spanned="8" table:number-rows-spanned="1">
            <text:p>A retourner au Cycle inter-métiers,<text:span text:style-name="T1"> 4 semaines</text:span> avant le début du stage à <text:span text:style-name="T1">fil@ac-reunion.fr</text:span>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ce3"/>
          <table:table-cell table:number-columns-repeated="1016"/>
        </table:table-row>
        <table:table-row table:style-name="ro3">
          <table:table-cell table:style-name="ce2" office:value-type="string" calcext:value-type="string">
            <text:p>CHABRIER Fatou</text:p>
          </table:table-cell>
          <table:table-cell table:style-name="ce4"/>
          <table:table-cell table:style-name="ce4" office:value-type="string" calcext:value-type="string">
            <text:p>02 62 48 13 11</text:p>
          </table:table-cell>
          <table:table-cell table:style-name="ce4" office:value-type="string" calcext:value-type="string">
            <text:p>Date de la demande :</text:p>
          </table:table-cell>
          <table:table-cell table:style-name="ce4" table:number-columns-repeated="3"/>
          <table:table-cell table:style-name="ce5"/>
          <table:table-cell table:style-name="ce4" table:number-columns-repeated="1016"/>
        </table:table-row>
        <table:table-row table:style-name="ro1">
          <table:table-cell table:style-name="ce2" office:value-type="string" calcext:value-type="string">
            <text:p>Coordinatrice administrative et pédagogique</text:p>
          </table:table-cell>
          <table:table-cell/>
          <table:table-cell table:style-name="ce6"/>
          <table:table-cell table:number-columns-repeated="4"/>
          <table:table-cell table:style-name="ce3"/>
          <table:table-cell table:number-columns-repeated="1016"/>
        </table:table-row>
        <table:table-row table:style-name="ro1">
          <table:table-cell table:style-name="ce2" office:value-type="string" calcext:value-type="string">
            <text:p>FERRIER Soraya</text:p>
          </table:table-cell>
          <table:table-cell/>
          <table:table-cell table:style-name="ce6" office:value-type="string" calcext:value-type="string">
            <text:p>02 62 48 13 34</text:p>
          </table:table-cell>
          <table:table-cell table:number-columns-repeated="4"/>
          <table:table-cell table:style-name="ce3"/>
          <table:table-cell table:number-columns-repeated="1016"/>
        </table:table-row>
        <table:table-row table:style-name="ro1">
          <table:table-cell table:style-name="ce2" office:value-type="string" calcext:value-type="string">
            <text:p>Assistante de formation</text:p>
          </table:table-cell>
          <table:table-cell table:number-columns-repeated="6"/>
          <table:table-cell table:style-name="ce3"/>
          <table:table-cell table:number-columns-repeated="1016"/>
        </table:table-row>
        <table:table-row table:style-name="ro1">
          <table:table-cell table:style-name="ce8"/>
          <table:table-cell table:number-columns-repeated="6"/>
          <table:table-cell table:style-name="ce3"/>
          <table:table-cell table:number-columns-repeated="1016"/>
        </table:table-row>
        <table:table-row table:style-name="ro1">
          <table:table-cell table:style-name="ce51" office:value-type="string" calcext:value-type="string" table:number-columns-spanned="3" table:number-rows-spanned="1">
            <text:p>ETABLISSEMENT DEMANDEUR</text:p>
          </table:table-cell>
          <table:covered-table-cell table:number-columns-repeated="2"/>
          <table:table-cell table:style-name="ce99" table:content-validation-name="val2" office:value-type="string" calcext:value-type="string" table:number-columns-spanned="2" table:number-rows-spanned="1">
            <text:p>A SELECTIONNER</text:p>
          </table:table-cell>
          <table:covered-table-cell/>
          <table:table-cell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51" office:value-type="string" calcext:value-type="string" table:number-columns-spanned="3" table:number-rows-spanned="1">
            <text:p>CHEF D’ETABLISSEMENT responsable du stage</text:p>
          </table:table-cell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1">
          <table:table-cell table:style-name="ce10" office:value-type="string" calcext:value-type="string">
            <text:p>Nom/Prénom</text:p>
          </table:table-cell>
          <table:table-cell table:style-name="ce58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0" office:value-type="string" calcext:value-type="string">
            <text:p>@ académique</text:p>
          </table:table-cell>
          <table:table-cell table:style-name="ce58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0" office:value-type="string" calcext:value-type="string">
            <text:p>Tel</text:p>
          </table:table-cell>
          <table:table-cell table:style-name="ce58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1"/>
          <table:table-cell table:style-name="ce12" table:number-columns-repeated="2"/>
          <table:table-cell table:number-columns-repeated="4"/>
          <table:table-cell table:style-name="ce3"/>
          <table:table-cell table:number-columns-repeated="1016"/>
        </table:table-row>
        <table:table-row table:style-name="ro1">
          <table:table-cell table:style-name="ce56" office:value-type="string" calcext:value-type="string" table:number-columns-spanned="8" table:number-rows-spanned="1">
            <text:p>Code / module /Intitulé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4" office:value-type="string" calcext:value-type="string">
            <text:p>24A0280</text:p>
          </table:table-cell>
          <table:table-cell table:style-name="ce15"/>
          <table:table-cell table:style-name="ce57" office:value-type="string" calcext:value-type="string" table:number-columns-spanned="2" table:number-rows-spanned="1">
            <text:p>Intitulé de la formation</text:p>
          </table:table-cell>
          <table:covered-table-cell/>
          <table:table-cell table:style-name="ce58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4" office:value-type="string" calcext:value-type="string">
            <text:p>Code module</text:p>
          </table:table-cell>
          <table:table-cell table:style-name="ce16"/>
          <table:table-cell table:style-name="ce58" table:number-columns-spanned="6" table:number-rows-spanned="1"/>
          <table:covered-table-cell table:number-columns-repeated="5"/>
          <table:table-cell table:number-columns-repeated="1016"/>
        </table:table-row>
        <table:table-row table:style-name="ro1">
          <table:table-cell table:style-name="ce5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32" office:value-type="string" calcext:value-type="string" table:number-columns-spanned="1" table:number-rows-spanned="2">
            <text:p>Type session (obligatoire)</text:p>
          </table:table-cell>
          <table:table-cell table:style-name="ce112" office:value-type="string" calcext:value-type="string" table:number-columns-spanned="2" table:number-rows-spanned="2">
            <text:p>Lieu du stage/code RNE</text:p>
          </table:table-cell>
          <table:covered-table-cell/>
          <table:table-cell table:style-name="ce112" office:value-type="string" calcext:value-type="string" table:number-columns-spanned="1" table:number-rows-spanned="2">
            <text:p>Date début</text:p>
          </table:table-cell>
          <table:table-cell table:style-name="ce112" office:value-type="string" calcext:value-type="string" table:number-columns-spanned="1" table:number-rows-spanned="2">
            <text:p>Date fin</text:p>
          </table:table-cell>
          <table:table-cell table:style-name="ce112" office:value-type="string" calcext:value-type="string" table:number-columns-spanned="1" table:number-rows-spanned="2">
            <text:p>Heure début</text:p>
          </table:table-cell>
          <table:table-cell table:style-name="ce112" office:value-type="string" calcext:value-type="string" table:number-columns-spanned="1" table:number-rows-spanned="2">
            <text:p>Heure fin</text:p>
          </table:table-cell>
          <table:table-cell table:style-name="ce132" office:value-type="string" calcext:value-type="string" table:number-columns-spanned="1" table:number-rows-spanned="2">
            <text:p>Durée (en H)</text:p>
          </table:table-cell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style-name="ce17" office:value-type="string" calcext:value-type="string">
            <text:p>Présentiel</text:p>
          </table:table-cell>
          <table:table-cell table:style-name="ce187" table:content-validation-name="val1" office:value-type="string" calcext:value-type="string" table:number-columns-spanned="2" table:number-rows-spanned="1">
            <text:p>A SELECTIONNER</text:p>
          </table:table-cell>
          <table:covered-table-cell/>
          <table:table-cell table:style-name="ce18" table:number-columns-repeated="2"/>
          <table:table-cell table:style-name="ce17"/>
          <table:table-cell table:style-name="ce19"/>
          <table:table-cell table:style-name="ce17"/>
          <table:table-cell table:number-columns-repeated="1016"/>
        </table:table-row>
        <table:table-row table:style-name="ro1">
          <table:table-cell table:style-name="ce2"/>
          <table:table-cell table:style-name="ce58" table:number-columns-spanned="2" table:number-rows-spanned="1"/>
          <table:covered-table-cell/>
          <table:table-cell table:style-name="ce18" table:number-columns-repeated="2"/>
          <table:table-cell table:style-name="ce17"/>
          <table:table-cell table:style-name="ce19"/>
          <table:table-cell table:style-name="ce17"/>
          <table:table-cell table:number-columns-repeated="1016"/>
        </table:table-row>
        <table:table-row table:style-name="ro4">
          <table:table-cell table:style-name="ce17"/>
          <table:table-cell table:style-name="ce58" table:number-columns-spanned="2" table:number-rows-spanned="1"/>
          <table:covered-table-cell/>
          <table:table-cell table:style-name="ce18"/>
          <table:table-cell table:style-name="ce20"/>
          <table:table-cell table:style-name="ce17"/>
          <table:table-cell table:style-name="ce19" office:value-type="string" calcext:value-type="string">
            <text:p>     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17"/>
          <table:table-cell table:style-name="ce58" table:number-columns-spanned="2" table:number-rows-spanned="1"/>
          <table:covered-table-cell/>
          <table:table-cell table:style-name="ce21" table:number-columns-repeated="2"/>
          <table:table-cell table:style-name="ce22" office:value-type="string" calcext:value-type="string">
            <text:p>     </text:p>
          </table:table-cell>
          <table:table-cell table:style-name="ce19" office:value-type="string" calcext:value-type="string">
            <text:p>     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17"/>
          <table:table-cell table:style-name="ce58" table:number-columns-spanned="2" table:number-rows-spanned="1"/>
          <table:covered-table-cell/>
          <table:table-cell table:style-name="ce21" table:number-columns-repeated="2"/>
          <table:table-cell table:style-name="ce19" table:number-columns-repeated="2"/>
          <table:table-cell table:style-name="ce17"/>
          <table:table-cell table:number-columns-repeated="1016"/>
        </table:table-row>
        <table:table-row table:style-name="ro1">
          <table:table-cell table:style-name="ce17"/>
          <table:table-cell table:style-name="ce58" table:number-columns-spanned="2" table:number-rows-spanned="1"/>
          <table:covered-table-cell/>
          <table:table-cell table:style-name="ce21" table:number-columns-repeated="2"/>
          <table:table-cell table:style-name="ce19" table:number-columns-repeated="2"/>
          <table:table-cell table:style-name="ce17"/>
          <table:table-cell table:number-columns-repeated="1016"/>
        </table:table-row>
        <table:table-row table:style-name="ro5">
          <table:table-cell table:style-name="ce61" office:value-type="string" calcext:value-type="string" table:number-columns-spanned="8" table:number-rows-spanned="1">
            <text:p>Pers. chargée de retourner la liste d'émargement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0" office:value-type="string" calcext:value-type="string">
            <text:p>Nom/Prénom</text:p>
          </table:table-cell>
          <table:table-cell table:style-name="ce58" table:number-columns-spanned="7" table:number-rows-spanned="1"/>
          <table:covered-table-cell table:number-columns-repeated="6"/>
          <table:table-cell table:style-name="ce23"/>
          <table:table-cell table:number-columns-repeated="1015"/>
        </table:table-row>
        <table:table-row table:style-name="ro1">
          <table:table-cell table:style-name="ce10" office:value-type="string" calcext:value-type="string">
            <text:p>@ académique</text:p>
          </table:table-cell>
          <table:table-cell table:style-name="ce58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0" office:value-type="string" calcext:value-type="string">
            <text:p>tel</text:p>
          </table:table-cell>
          <table:table-cell table:style-name="ce58" table:number-columns-spanned="7" table:number-rows-spanned="1"/>
          <table:covered-table-cell table:number-columns-repeated="6"/>
          <table:table-cell table:number-columns-repeated="1016"/>
        </table:table-row>
        <table:table-row table:style-name="ro6">
          <table:table-cell table:style-name="ce62" office:value-type="string" calcext:value-type="string" table:number-columns-spanned="5" table:number-rows-spanned="1">
            <text:p>Liste des Intervenants</text:p>
          </table:table-cell>
          <table:covered-table-cell table:number-columns-repeated="4"/>
          <table:table-cell table:style-name="ce112" office:value-type="string" calcext:value-type="string" table:number-columns-spanned="3" table:number-rows-spanned="1">
            <text:p>Intervention (en heures)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style-name="ce131" office:value-type="string" calcext:value-type="string" table:number-columns-spanned="5" table:number-rows-spanned="2">
            <text:p>(Compléter dûment chaque ligne)</text:p>
          </table:table-cell>
          <table:covered-table-cell table:number-columns-repeated="4"/>
          <table:table-cell table:style-name="ce112" office:value-type="string" calcext:value-type="string" table:number-columns-spanned="1" table:number-rows-spanned="2">
            <text:p>Décharge</text:p>
          </table:table-cell>
          <table:table-cell table:style-name="ce112" office:value-type="string" calcext:value-type="string" table:number-columns-spanned="1" table:number-rows-spanned="2">
            <text:p>Co-anim ? (O/N)</text:p>
          </table:table-cell>
          <table:table-cell table:style-name="ce24" office:value-type="string" calcext:value-type="string">
            <text:p>Si pas de décharge <text:s/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24" office:value-type="string" calcext:value-type="string">
            <text:p>Vacations ( en h)</text:p>
          </table:table-cell>
          <table:table-cell table:number-columns-repeated="1016"/>
        </table:table-row>
        <table:table-row table:style-name="ro4">
          <table:table-cell table:style-name="ce25" office:value-type="string" calcext:value-type="string">
            <text:p>Nom, prénom </text:p>
          </table:table-cell>
          <table:table-cell table:style-name="ce58" table:number-columns-spanned="3" table:number-rows-spanned="1"/>
          <table:covered-table-cell table:number-columns-repeated="2"/>
          <table:table-cell table:style-name="ce26" office:value-type="string" calcext:value-type="string">
            <text:p>Tél :</text:p>
          </table:table-cell>
          <table:table-cell table:style-name="ce64" office:value-type="string" calcext:value-type="string" table:number-columns-spanned="1" table:number-rows-spanned="4">
            <text:p>Choisir ici</text:p>
          </table:table-cell>
          <table:table-cell table:style-name="ce64" office:value-type="string" calcext:value-type="string" table:number-columns-spanned="1" table:number-rows-spanned="4">
            <text:p>Choisir ici</text:p>
          </table:table-cell>
          <table:table-cell table:style-name="ce129" table:number-columns-spanned="1" table:number-rows-spanned="4"/>
          <table:table-cell table:style-name="ce27" office:value-type="string" calcext:value-type="string">
            <text:p>1/2 journée maxi 3H</text:p>
          </table:table-cell>
          <table:table-cell table:number-columns-repeated="1015"/>
        </table:table-row>
        <table:table-row table:style-name="ro4">
          <table:table-cell table:style-name="ce28" office:value-type="string" calcext:value-type="string">
            <text:p>Grade/Discip.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style-name="ce29" office:value-type="string" calcext:value-type="string">
            <text:p>Journée entière maxi 6 h</text:p>
          </table:table-cell>
          <table:table-cell table:number-columns-repeated="1015"/>
        </table:table-row>
        <table:table-row table:style-name="ro4">
          <table:table-cell table:style-name="ce28" office:value-type="string" calcext:value-type="string">
            <text:p>Affectation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style-name="ce27" office:value-type="string" calcext:value-type="string">
            <text:p>Co-animation (plusieurs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Mail obligatoire</text:p>
          </table:table-cell>
          <table:table-cell table:style-name="ce58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style-name="ce29" office:value-type="string" calcext:value-type="string">
            <text:p>intervenants sur un même</text:p>
          </table:table-cell>
          <table:table-cell table:number-columns-repeated="1015"/>
        </table:table-row>
        <table:table-row table:style-name="ro4">
          <table:table-cell table:style-name="ce25" office:value-type="string" calcext:value-type="string">
            <text:p>Nom, prénom 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 office:value-type="string" calcext:value-type="string">
            <text:p>Tél :</text:p>
          </table:table-cell>
          <table:table-cell table:style-name="ce64" office:value-type="string" calcext:value-type="string" table:number-columns-spanned="1" table:number-rows-spanned="4">
            <text:p>Choisir ici</text:p>
          </table:table-cell>
          <table:table-cell table:style-name="ce64" office:value-type="string" calcext:value-type="string" table:number-columns-spanned="1" table:number-rows-spanned="4">
            <text:p>Choisir ici</text:p>
          </table:table-cell>
          <table:table-cell table:style-name="ce130" table:number-columns-spanned="1" table:number-rows-spanned="4"/>
          <table:table-cell table:style-name="ce31" office:value-type="string" calcext:value-type="string">
            <text:p>Groupe - coeff 0,6)</text:p>
          </table:table-cell>
          <table:table-cell table:number-columns-repeated="1015"/>
        </table:table-row>
        <table:table-row table:style-name="ro4">
          <table:table-cell table:style-name="ce28" office:value-type="string" calcext:value-type="string">
            <text:p>Grade/Discip.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number-columns-repeated="1016"/>
        </table:table-row>
        <table:table-row table:style-name="ro4">
          <table:table-cell table:style-name="ce28" office:value-type="string" calcext:value-type="string">
            <text:p>Affectation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number-columns-repeated="1016"/>
        </table:table-row>
        <table:table-row table:style-name="ro4">
          <table:table-cell table:style-name="ce30" office:value-type="string" calcext:value-type="string">
            <text:p>Mail obligatoire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number-columns-repeated="1016"/>
        </table:table-row>
        <table:table-row table:style-name="ro4">
          <table:table-cell table:style-name="ce25" office:value-type="string" calcext:value-type="string">
            <text:p>Nom, prénom </text:p>
          </table:table-cell>
          <table:table-cell table:style-name="ce58" table:number-columns-spanned="3" table:number-rows-spanned="1"/>
          <table:covered-table-cell table:number-columns-repeated="2"/>
          <table:table-cell table:style-name="ce26" office:value-type="string" calcext:value-type="string">
            <text:p>Tél :</text:p>
          </table:table-cell>
          <table:table-cell table:style-name="ce64" office:value-type="string" calcext:value-type="string" table:number-columns-spanned="1" table:number-rows-spanned="4">
            <text:p>Choisir ici</text:p>
          </table:table-cell>
          <table:table-cell table:style-name="ce64" office:value-type="string" calcext:value-type="string" table:number-columns-spanned="1" table:number-rows-spanned="4">
            <text:p>Choisir ici</text:p>
          </table:table-cell>
          <table:table-cell table:style-name="ce58" table:number-columns-spanned="1" table:number-rows-spanned="4"/>
          <table:table-cell table:number-columns-repeated="1016"/>
        </table:table-row>
        <table:table-row table:style-name="ro4">
          <table:table-cell table:style-name="ce28" office:value-type="string" calcext:value-type="string">
            <text:p>Grade/Discip.</text:p>
          </table:table-cell>
          <table:table-cell table:style-name="ce58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number-columns-repeated="1016"/>
        </table:table-row>
        <table:table-row table:style-name="ro4">
          <table:table-cell table:style-name="ce28" office:value-type="string" calcext:value-type="string">
            <text:p>Affectation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number-columns-repeated="1016"/>
        </table:table-row>
        <table:table-row table:style-name="ro4">
          <table:table-cell table:style-name="ce30" office:value-type="string" calcext:value-type="string">
            <text:p>Mail obligatoire</text:p>
          </table:table-cell>
          <table:table-cell table:style-name="ce58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number-columns-repeated="1016"/>
        </table:table-row>
        <table:table-row table:style-name="ro4">
          <table:table-cell table:style-name="ce25" office:value-type="string" calcext:value-type="string">
            <text:p>Nom, prénom </text:p>
          </table:table-cell>
          <table:table-cell table:style-name="ce58" table:number-columns-spanned="3" table:number-rows-spanned="1"/>
          <table:covered-table-cell table:number-columns-repeated="2"/>
          <table:table-cell table:style-name="ce26" office:value-type="string" calcext:value-type="string">
            <text:p>Tél :</text:p>
          </table:table-cell>
          <table:table-cell table:style-name="ce64" office:value-type="string" calcext:value-type="string" table:number-columns-spanned="1" table:number-rows-spanned="4">
            <text:p>Choisir ici</text:p>
          </table:table-cell>
          <table:table-cell table:style-name="ce64" office:value-type="string" calcext:value-type="string" table:number-columns-spanned="1" table:number-rows-spanned="4">
            <text:p>Choisir ici</text:p>
          </table:table-cell>
          <table:table-cell table:style-name="ce58" table:number-columns-spanned="1" table:number-rows-spanned="4"/>
          <table:table-cell table:number-columns-repeated="1016"/>
        </table:table-row>
        <table:table-row table:style-name="ro4">
          <table:table-cell table:style-name="ce28" office:value-type="string" calcext:value-type="string">
            <text:p>Grade/Discip.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number-columns-repeated="1016"/>
        </table:table-row>
        <table:table-row table:style-name="ro4">
          <table:table-cell table:style-name="ce28" office:value-type="string" calcext:value-type="string">
            <text:p>Affectation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number-columns-repeated="1016"/>
        </table:table-row>
        <table:table-row table:style-name="ro4">
          <table:table-cell table:style-name="ce30" office:value-type="string" calcext:value-type="string">
            <text:p>Mail obligatoire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number-columns-repeated="1016"/>
        </table:table-row>
        <table:table-row table:style-name="ro4">
          <table:table-cell table:style-name="ce25" office:value-type="string" calcext:value-type="string">
            <text:p>Nom, prénom 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 office:value-type="string" calcext:value-type="string">
            <text:p>Tél :</text:p>
          </table:table-cell>
          <table:table-cell table:style-name="ce64" office:value-type="string" calcext:value-type="string" table:number-columns-spanned="1" table:number-rows-spanned="4">
            <text:p>Choisir ici</text:p>
          </table:table-cell>
          <table:table-cell table:style-name="ce64" office:value-type="string" calcext:value-type="string" table:number-columns-spanned="1" table:number-rows-spanned="4">
            <text:p>Choisir ici</text:p>
          </table:table-cell>
          <table:table-cell table:style-name="ce58" table:number-columns-spanned="1" table:number-rows-spanned="4"/>
          <table:table-cell table:number-columns-repeated="1016"/>
        </table:table-row>
        <table:table-row table:style-name="ro4">
          <table:table-cell table:style-name="ce28" office:value-type="string" calcext:value-type="string">
            <text:p>Grade/Discip.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number-columns-repeated="1016"/>
        </table:table-row>
        <table:table-row table:style-name="ro4">
          <table:table-cell table:style-name="ce28" office:value-type="string" calcext:value-type="string">
            <text:p>Affectation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number-columns-repeated="1016"/>
        </table:table-row>
        <table:table-row table:style-name="ro4">
          <table:table-cell table:style-name="ce30" office:value-type="string" calcext:value-type="string">
            <text:p>Mail obligatoire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number-columns-repeated="1016"/>
        </table:table-row>
        <table:table-row table:style-name="ro4">
          <table:table-cell table:style-name="ce25" office:value-type="string" calcext:value-type="string">
            <text:p>Nom, prénom 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 office:value-type="string" calcext:value-type="string">
            <text:p>Tél :</text:p>
          </table:table-cell>
          <table:table-cell table:style-name="ce64" office:value-type="string" calcext:value-type="string" table:number-columns-spanned="1" table:number-rows-spanned="4">
            <text:p>Choisir ici</text:p>
          </table:table-cell>
          <table:table-cell table:style-name="ce64" office:value-type="string" calcext:value-type="string" table:number-columns-spanned="1" table:number-rows-spanned="4">
            <text:p>Choisir ici</text:p>
          </table:table-cell>
          <table:table-cell table:style-name="ce58" table:number-columns-spanned="1" table:number-rows-spanned="4"/>
          <table:table-cell table:number-columns-repeated="1016"/>
        </table:table-row>
        <table:table-row table:style-name="ro4">
          <table:table-cell table:style-name="ce28" office:value-type="string" calcext:value-type="string">
            <text:p>Grade/Discip.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number-columns-repeated="1016"/>
        </table:table-row>
        <table:table-row table:style-name="ro4">
          <table:table-cell table:style-name="ce28" office:value-type="string" calcext:value-type="string">
            <text:p>Affectation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number-columns-repeated="1016"/>
        </table:table-row>
        <table:table-row table:style-name="ro4">
          <table:table-cell table:style-name="ce30" office:value-type="string" calcext:value-type="string">
            <text:p>Mail obligatoire</text:p>
          </table:table-cell>
          <table:table-cell table:style-name="ce66" table:number-columns-spanned="3" table:number-rows-spanned="1"/>
          <table:covered-table-cell table:number-columns-repeated="2"/>
          <table:table-cell table:style-name="ce26"/>
          <table:covered-table-cell table:number-columns-repeated="3"/>
          <table:table-cell table:number-columns-repeated="1016"/>
        </table:table-row>
        <table:table-row table:style-name="ro1">
          <table:table-cell table:style-name="ce99" office:value-type="string" calcext:value-type="string" table:number-columns-spanned="8" table:number-rows-spanned="3">
            <text:p>COMMENTAIRES</text:p>
          </table:table-cell>
          <table:covered-table-cell table:number-columns-repeated="7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 table:number-rows-repeated="4">
          <table:table-cell table:style-name="ce32" table:number-columns-repeated="7"/>
          <table:table-cell table:style-name="ce33"/>
          <table:table-cell table:number-columns-repeated="1016"/>
        </table:table-row>
        <table:table-row table:style-name="ro1">
          <table:table-cell table:style-name="ce34" table:number-columns-repeated="2"/>
          <table:table-cell table:style-name="ce67" table:number-columns-spanned="5" table:number-rows-spanned="1"/>
          <table:covered-table-cell table:number-columns-repeated="4"/>
          <table:table-cell table:style-name="ce36"/>
          <table:table-cell table:number-columns-repeated="1016"/>
        </table:table-row>
        <table:table-row table:style-name="ro2">
          <table:table-cell table:style-name="ce34" table:number-columns-repeated="2"/>
          <table:table-cell table:style-name="ce68" office:value-type="string" calcext:value-type="string" table:number-columns-spanned="5" table:number-rows-spanned="1">
            <text:p><text:a xlink:href="https://www.ac-reunion.fr/personnel-carriere/la-formation-des-personnels/formations-dinitiative-locale-fil.html" xlink:type="simple">Lien vers page principale FIL</text:a></text:p>
          </table:table-cell>
          <table:covered-table-cell table:number-columns-repeated="4"/>
          <table:table-cell table:style-name="ce36"/>
          <table:table-cell table:number-columns-repeated="1016"/>
        </table:table-row>
        <table:table-row table:style-name="ro1">
          <table:table-cell table:style-name="ce34" table:number-columns-repeated="2"/>
          <table:table-cell table:style-name="ce67" table:number-columns-spanned="5" table:number-rows-spanned="1"/>
          <table:covered-table-cell table:number-columns-repeated="4"/>
          <table:table-cell table:style-name="ce36"/>
          <table:table-cell table:number-columns-repeated="1016"/>
        </table:table-row>
        <table:table-row table:style-name="ro2">
          <table:table-cell table:style-name="ce34" table:number-columns-repeated="2"/>
          <table:table-cell table:style-name="ce68" office:value-type="string" calcext:value-type="string" table:number-columns-spanned="5" table:number-rows-spanned="1">
            <text:p><text:a xlink:href="https://www.ac-reunion.fr/fil-numeriques-122285" xlink:type="simple">Lien vers page spécifique FIL Numérique - DANE</text:a></text:p>
          </table:table-cell>
          <table:covered-table-cell table:number-columns-repeated="4"/>
          <table:table-cell table:style-name="ce36"/>
          <table:table-cell table:number-columns-repeated="1016"/>
        </table:table-row>
        <table:table-row table:style-name="ro7">
          <table:table-cell table:style-name="ce34" table:number-columns-repeated="2"/>
          <table:table-cell table:style-name="ce37" table:number-columns-repeated="2"/>
          <table:table-cell table:style-name="ce35" table:number-columns-repeated="3"/>
          <table:table-cell table:style-name="ce36"/>
          <table:table-cell table:number-columns-repeated="1016"/>
        </table:table-row>
        <table:table-row table:style-name="ro2">
          <table:table-cell table:style-name="ce34" table:number-columns-repeated="2"/>
          <table:table-cell table:style-name="ce68" office:value-type="string" calcext:value-type="string" table:number-columns-spanned="5" table:number-rows-spanned="1">
            <text:p><text:a xlink:href="https://pedagogie.ac-reunion.fr/cardie/formations-fil.html" xlink:type="simple">Lien vers page spécifique CARDIE</text:a></text:p>
          </table:table-cell>
          <table:covered-table-cell table:number-columns-repeated="4"/>
          <table:table-cell table:style-name="ce36"/>
          <table:table-cell table:number-columns-repeated="1016"/>
        </table:table-row>
        <table:table-row table:style-name="ro7">
          <table:table-cell table:style-name="ce34" table:number-columns-repeated="2"/>
          <table:table-cell table:style-name="ce38" table:number-columns-repeated="5"/>
          <table:table-cell table:style-name="ce36"/>
          <table:table-cell table:number-columns-repeated="1016"/>
        </table:table-row>
        <table:table-row table:style-name="ro2">
          <table:table-cell table:style-name="ce34" table:number-columns-repeated="2"/>
          <table:table-cell table:style-name="ce70" office:value-type="string" calcext:value-type="string" table:number-columns-spanned="5" table:number-rows-spanned="1">
            <text:p><text:a xlink:href="https://www.ac-reunion.fr/fil-sante-securite-au-travail-122279" xlink:type="simple">Lien vers page spécifique FIL Hygiène &amp; Sécurité - SSST (3ST)</text:a></text:p>
          </table:table-cell>
          <table:covered-table-cell table:number-columns-repeated="4"/>
          <table:table-cell table:style-name="ce41"/>
          <table:table-cell table:number-columns-repeated="1016"/>
        </table:table-row>
        <table:table-row table:style-name="ro1">
          <table:table-cell table:style-name="ce34"/>
          <table:table-cell table:style-name="ce42"/>
          <table:table-cell table:style-name="ce67" table:number-columns-spanned="5" table:number-rows-spanned="1"/>
          <table:covered-table-cell table:number-columns-repeated="4"/>
          <table:table-cell table:style-name="ce36"/>
          <table:table-cell table:number-columns-repeated="1016"/>
        </table:table-row>
        <table:table-row table:style-name="ro1" table:number-rows-repeated="2">
          <table:table-cell table:style-name="ce32" table:number-columns-repeated="7"/>
          <table:table-cell table:style-name="ce33"/>
          <table:table-cell table:number-columns-repeated="1016"/>
        </table:table-row>
        <table:table-row table:style-name="ro1">
          <table:table-cell table:style-name="ce32" table:number-columns-repeated="7"/>
          <table:table-cell table:style-name="ce43"/>
          <table:table-cell table:number-columns-repeated="1016"/>
        </table:table-row>
        <table:table-row table:style-name="ro7">
          <table:table-cell table:style-name="ce71" office:value-type="string" calcext:value-type="string" table:number-columns-spanned="8" table:number-rows-spanned="1">
            <text:p>ATTENTION LE RETOUR DE LA LISTE D’ÉMARGEMENT IMPÉRATIVEMENT</text:p>
          </table:table-cell>
          <table:covered-table-cell table:number-columns-repeated="7"/>
          <table:table-cell table:style-name="ce44"/>
          <table:table-cell table:number-columns-repeated="1015"/>
        </table:table-row>
        <table:table-row table:style-name="ro7">
          <table:table-cell table:style-name="ce72" office:value-type="string" calcext:value-type="string" table:number-columns-spanned="8" table:number-rows-spanned="1">
            <text:p>Pour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2" office:value-type="string" calcext:value-type="string" table:number-columns-spanned="8" table:number-rows-spanned="1">
            <text:p>LA OU LE GESTIONNAIRE EN CHARGE DE VOTRE DOSSIER- NOM INDIQUE SUR <text:span text:style-name="T2">OM</text:span>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3" table:number-columns-spanned="8" table:number-rows-spanned="1"/>
          <table:covered-table-cell table:number-columns-repeated="7"/>
          <table:table-cell table:number-columns-repeated="1016"/>
        </table:table-row>
        <table:table-row table:style-name="ro7">
          <table:table-cell table:style-name="ce45" table:number-columns-repeated="2"/>
          <table:table-cell table:style-name="ce46" table:number-columns-repeated="2"/>
          <table:table-cell table:style-name="ce45" table:number-columns-repeated="4"/>
          <table:table-cell table:number-columns-repeated="1016"/>
        </table:table-row>
        <table:table-row table:style-name="ro8">
          <table:table-cell table:style-name="ce47" office:value-type="string" calcext:value-type="string">
            <text:p><text:span text:style-name="T3">secrétariat DIFOR &lt;</text:span>eafc.secretariat@ac-reunion.fr<text:span text:style-name="T3">&gt;</text:span></text:p>
            <text:p/>
            <text:p/>
            <text:p/>
            <text:p/>
          </table:table-cell>
          <table:table-cell/>
          <table:table-cell table:style-name="ce48" table:number-columns-repeated="2"/>
          <table:table-cell table:number-columns-repeated="1020"/>
        </table:table-row>
        <table:table-row table:style-name="ro1" table:number-rows-repeated="4">
          <table:table-cell table:style-name="ce48"/>
          <table:table-cell/>
          <table:table-cell table:style-name="ce48" table:number-columns-repeated="2"/>
          <table:table-cell table:number-columns-repeated="1020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scription_formation" table:style-name="ta1">
        <table:table-column table:style-name="co9" table:default-cell-style-name="ce1"/>
        <table:table-column table:style-name="co10" table:default-cell-style-name="ce1"/>
        <table:table-column table:style-name="co7" table:number-columns-repeated="1022" table:default-cell-style-name="ce1"/>
        <table:table-row table:style-name="ro9">
          <table:table-cell table:style-name="ce74"/>
          <table:table-cell table:style-name="ce75" office:value-type="string" calcext:value-type="string">
            <text:p><text:s/>A SAISIR PAR LE CHEF D’ETABLISSEMENT en MAJUSCULES sans accent</text:p>
          </table:table-cell>
          <table:table-cell table:number-columns-repeated="1022"/>
        </table:table-row>
        <table:table-row table:style-name="ro1">
          <table:table-cell table:style-name="ce76"/>
          <table:table-cell table:style-name="ce77"/>
          <table:table-cell table:number-columns-repeated="1022"/>
        </table:table-row>
        <table:table-row table:style-name="ro10">
          <table:table-cell table:style-name="ce78" office:value-type="string" calcext:value-type="string">
            <text:p>Contexte établissement (constat, lien avec le projet d’établissement) :</text:p>
          </table:table-cell>
          <table:table-cell table:style-name="ce79"/>
          <table:table-cell table:number-columns-repeated="1022"/>
        </table:table-row>
        <table:table-row table:style-name="ro1">
          <table:table-cell table:style-name="ce80"/>
          <table:table-cell table:style-name="ce77"/>
          <table:table-cell table:number-columns-repeated="1022"/>
        </table:table-row>
        <table:table-row table:style-name="ro1">
          <table:table-cell table:style-name="ce96" office:value-type="string" calcext:value-type="string" table:number-columns-spanned="2" table:number-rows-spanned="1">
            <text:p>DISPOSITIF</text:p>
          </table:table-cell>
          <table:covered-table-cell/>
          <table:table-cell table:number-columns-repeated="1022"/>
        </table:table-row>
        <table:table-row table:style-name="ro1">
          <table:table-cell table:style-name="ce80"/>
          <table:table-cell table:style-name="ce81"/>
          <table:table-cell table:number-columns-repeated="1022"/>
        </table:table-row>
        <table:table-row table:style-name="ro11">
          <table:table-cell table:style-name="ce82" office:value-type="string" calcext:value-type="string">
            <text:p>PÉDAGOGIQUE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78" office:value-type="string" calcext:value-type="string">
            <text:p>Intitule long</text:p>
          </table:table-cell>
          <table:table-cell table:style-name="ce83"/>
          <table:table-cell table:number-columns-repeated="1022"/>
        </table:table-row>
        <table:table-row table:style-name="ro1">
          <table:table-cell table:style-name="ce80"/>
          <table:table-cell table:style-name="ce84"/>
          <table:table-cell table:number-columns-repeated="1022"/>
        </table:table-row>
        <table:table-row table:style-name="ro10">
          <table:table-cell table:style-name="ce78" office:value-type="string" calcext:value-type="string">
            <text:p>Objectif Gaia</text:p>
            <text:p>(liste déroulante)</text:p>
          </table:table-cell>
          <table:table-cell table:style-name="ce169" table:content-validation-name="val3" office:value-type="string" calcext:value-type="string">
            <text:p>Choisir ici :</text:p>
          </table:table-cell>
          <table:table-cell table:number-columns-repeated="1022"/>
        </table:table-row>
        <table:table-row table:style-name="ro1">
          <table:table-cell table:style-name="ce80"/>
          <table:table-cell table:style-name="ce84"/>
          <table:table-cell table:number-columns-repeated="1022"/>
        </table:table-row>
        <table:table-row table:style-name="ro12">
          <table:table-cell table:style-name="ce78" office:value-type="string" calcext:value-type="string">
            <text:p>Description</text:p>
            <text:p>Littérale de l’OBJECTIF</text:p>
            <text:p>(Majuscules sans accent)</text:p>
          </table:table-cell>
          <table:table-cell table:style-name="ce83"/>
          <table:table-cell table:number-columns-repeated="1022"/>
        </table:table-row>
        <table:table-row table:style-name="ro1">
          <table:table-cell table:style-name="ce80"/>
          <table:table-cell table:style-name="ce77"/>
          <table:table-cell table:number-columns-repeated="1022"/>
        </table:table-row>
        <table:table-row table:style-name="ro1">
          <table:table-cell table:style-name="ce86" office:value-type="string" calcext:value-type="string">
            <text:p>GESTION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80"/>
          <table:table-cell table:style-name="ce77"/>
          <table:table-cell table:number-columns-repeated="1022"/>
        </table:table-row>
        <table:table-row table:style-name="ro10">
          <table:table-cell table:style-name="ce78" office:value-type="string" calcext:value-type="string">
            <text:p>Nombre de places</text:p>
            <text:p>10 minimum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80"/>
          <table:table-cell table:style-name="ce87"/>
          <table:table-cell table:number-columns-repeated="1022"/>
        </table:table-row>
        <table:table-row table:style-name="ro10">
          <table:table-cell table:style-name="ce78" office:value-type="string" calcext:value-type="string">
            <text:p>Durée en heures par stagiaire (Une journée de formation ne peut excéder 6h)</text:p>
          </table:table-cell>
          <table:table-cell table:style-name="ce169" table:content-validation-name="val4" office:value-type="string" calcext:value-type="string">
            <text:p>Choisir ici:</text:p>
          </table:table-cell>
          <table:table-cell table:number-columns-repeated="1022"/>
        </table:table-row>
        <table:table-row table:style-name="ro1">
          <table:table-cell table:style-name="ce80"/>
          <table:table-cell table:style-name="ce87"/>
          <table:table-cell table:number-columns-repeated="1022"/>
        </table:table-row>
        <table:table-row table:style-name="ro10">
          <table:table-cell table:style-name="ce78" office:value-type="string" calcext:value-type="string">
            <text:p>Thème</text:p>
            <text:p>(liste déroulante)</text:p>
          </table:table-cell>
          <table:table-cell table:style-name="ce169" table:content-validation-name="val5" office:value-type="string" calcext:value-type="string">
            <text:p>Choisir ici :</text:p>
          </table:table-cell>
          <table:table-cell table:number-columns-repeated="1022"/>
        </table:table-row>
        <table:table-row table:style-name="ro1">
          <table:table-cell table:style-name="ce80"/>
          <table:table-cell table:style-name="ce77"/>
          <table:table-cell table:number-columns-repeated="1022"/>
        </table:table-row>
        <table:table-row table:style-name="ro10">
          <table:table-cell table:style-name="ce78" office:value-type="string" calcext:value-type="string">
            <text:p>Nombre de modules prévu</text:p>
            <text:p/>
          </table:table-cell>
          <table:table-cell table:style-name="ce77"/>
          <table:table-cell table:number-columns-repeated="1022"/>
        </table:table-row>
        <table:table-row table:style-name="ro1">
          <table:table-cell table:style-name="ce88"/>
          <table:table-cell table:style-name="ce77"/>
          <table:table-cell table:number-columns-repeated="1022"/>
        </table:table-row>
        <table:table-row table:style-name="ro1">
          <table:table-cell table:style-name="ce96" office:value-type="string" calcext:value-type="string" table:number-columns-spanned="2" table:number-rows-spanned="1">
            <text:p>MODULE</text:p>
          </table:table-cell>
          <table:covered-table-cell/>
          <table:table-cell table:number-columns-repeated="1022"/>
        </table:table-row>
        <table:table-row table:style-name="ro1">
          <table:table-cell table:style-name="ce80"/>
          <table:table-cell table:style-name="ce77"/>
          <table:table-cell table:number-columns-repeated="1022"/>
        </table:table-row>
        <table:table-row table:style-name="ro1">
          <table:table-cell table:style-name="ce86" office:value-type="string" calcext:value-type="string">
            <text:p>PÉDAGOGIQUE 1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78" office:value-type="string" calcext:value-type="string">
            <text:p>Code Etablissement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80"/>
          <table:table-cell table:style-name="ce77"/>
          <table:table-cell table:number-columns-repeated="1022"/>
        </table:table-row>
        <table:table-row table:style-name="ro10">
          <table:table-cell table:style-name="ce78" office:value-type="string" calcext:value-type="string">
            <text:p>Contenu</text:p>
            <text:p>(liste déroulante)</text:p>
          </table:table-cell>
          <table:table-cell table:style-name="ce169" table:content-validation-name="val6" office:value-type="string" calcext:value-type="string">
            <text:p>Choisir :</text:p>
          </table:table-cell>
          <table:table-cell table:number-columns-repeated="1022"/>
        </table:table-row>
        <table:table-row table:style-name="ro1">
          <table:table-cell table:style-name="ce89"/>
          <table:table-cell table:style-name="ce77"/>
          <table:table-cell table:number-columns-repeated="1022"/>
        </table:table-row>
        <table:table-row table:style-name="ro12">
          <table:table-cell table:style-name="ce78" office:value-type="string" calcext:value-type="string">
            <text:p>Description</text:p>
            <text:p>Littérale du CONTENU</text:p>
            <text:p>(Majuscules sans accent)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89"/>
          <table:table-cell table:style-name="ce77"/>
          <table:table-cell table:number-columns-repeated="1022"/>
        </table:table-row>
        <table:table-row table:style-name="ro10">
          <table:table-cell table:style-name="ce78" office:value-type="string" calcext:value-type="string">
            <text:p>Thématique</text:p>
            <text:p>(Liste déroulante)</text:p>
          </table:table-cell>
          <table:table-cell table:style-name="ce169" table:content-validation-name="val7" office:value-type="string" calcext:value-type="string">
            <text:p>Choisir ici :</text:p>
          </table:table-cell>
          <table:table-cell table:number-columns-repeated="1022"/>
        </table:table-row>
        <table:table-row table:style-name="ro1">
          <table:table-cell table:style-name="ce89"/>
          <table:table-cell table:style-name="ce77"/>
          <table:table-cell table:number-columns-repeated="1022"/>
        </table:table-row>
        <table:table-row table:style-name="ro13">
          <table:table-cell table:style-name="ce90" office:value-type="string" calcext:value-type="string">
            <text:p>Description littérale de l’</text:p>
            <text:p><text:span text:style-name="T4">OBJECTIF PEDAGOGIQUE (Majuscules sans accent)</text:span></text:p>
            <text:p/>
          </table:table-cell>
          <table:table-cell table:style-name="ce169"/>
          <table:table-cell table:number-columns-repeated="1022"/>
        </table:table-row>
        <table:table-row table:style-name="ro1">
          <table:table-cell table:style-name="ce89"/>
          <table:table-cell table:style-name="ce77"/>
          <table:table-cell table:number-columns-repeated="1022"/>
        </table:table-row>
        <table:table-row table:style-name="ro1">
          <table:table-cell table:style-name="ce86" office:value-type="string" calcext:value-type="string">
            <text:p>PÉDAGOGIQUE 2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89"/>
          <table:table-cell table:style-name="ce77"/>
          <table:table-cell table:number-columns-repeated="1022"/>
        </table:table-row>
        <table:table-row table:style-name="ro1">
          <table:table-cell table:style-name="ce78" office:value-type="string" calcext:value-type="string">
            <text:p>Description du public cible (Liste déroulante)</text:p>
          </table:table-cell>
          <table:table-cell table:style-name="ce169" table:content-validation-name="val8" office:value-type="string" calcext:value-type="string">
            <text:p>Choisir ici</text:p>
          </table:table-cell>
          <table:table-cell table:number-columns-repeated="1022"/>
        </table:table-row>
        <table:table-row table:style-name="ro1">
          <table:table-cell table:style-name="ce91"/>
          <table:table-cell table:style-name="ce92"/>
          <table:table-cell table:number-columns-repeated="1022"/>
        </table:table-row>
        <table:table-row table:style-name="ro1">
          <table:table-cell table:style-name="ce78" office:value-type="string" calcext:value-type="string">
            <text:p>Decription LITTERALE du public cible</text:p>
          </table:table-cell>
          <table:table-cell table:style-name="ce79"/>
          <table:table-cell table:number-columns-repeated="1022"/>
        </table:table-row>
        <table:table-row table:style-name="ro1">
          <table:table-cell table:style-name="ce89"/>
          <table:table-cell table:style-name="ce77"/>
          <table:table-cell table:number-columns-repeated="1022"/>
        </table:table-row>
        <table:table-row table:style-name="ro12">
          <table:table-cell table:style-name="ce78" office:value-type="string" calcext:value-type="string">
            <text:p>Responsable du stage</text:p>
            <text:p/>
            <text:p/>
          </table:table-cell>
          <table:table-cell table:style-name="ce79"/>
          <table:table-cell table:number-columns-repeated="1022"/>
        </table:table-row>
        <table:table-row table:style-name="ro1">
          <table:table-cell table:style-name="ce89"/>
          <table:table-cell table:style-name="ce77"/>
          <table:table-cell table:number-columns-repeated="1022"/>
        </table:table-row>
        <table:table-row table:style-name="ro10">
          <table:table-cell table:style-name="ce78" office:value-type="string" calcext:value-type="string">
            <text:p>Priorité nationale</text:p>
            <text:p>(liste déroulante)</text:p>
          </table:table-cell>
          <table:table-cell table:style-name="ce169" table:content-validation-name="val9" office:value-type="string" calcext:value-type="string">
            <text:p>Choisir ici :</text:p>
          </table:table-cell>
          <table:table-cell table:number-columns-repeated="1022"/>
        </table:table-row>
        <table:table-row table:style-name="ro1">
          <table:table-cell table:style-name="ce89"/>
          <table:table-cell table:style-name="ce87"/>
          <table:table-cell table:number-columns-repeated="1022"/>
        </table:table-row>
        <table:table-row table:style-name="ro10">
          <table:table-cell table:style-name="ce78" office:value-type="string" calcext:value-type="string">
            <text:p>Priorité académique</text:p>
            <text:p>(liste déroulante)</text:p>
          </table:table-cell>
          <table:table-cell table:style-name="ce169" table:content-validation-name="val10" office:value-type="string" calcext:value-type="string">
            <text:p>Choisir ici :</text:p>
          </table:table-cell>
          <table:table-cell table:number-columns-repeated="1022"/>
        </table:table-row>
        <table:table-row table:style-name="ro1">
          <table:table-cell table:style-name="ce89"/>
          <table:table-cell table:style-name="ce77"/>
          <table:table-cell table:number-columns-repeated="1022"/>
        </table:table-row>
        <table:table-row table:style-name="ro1">
          <table:table-cell table:style-name="ce86" office:value-type="string" calcext:value-type="string">
            <text:p>GESTION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89"/>
          <table:table-cell table:style-name="ce93"/>
          <table:table-cell table:number-columns-repeated="1022"/>
        </table:table-row>
        <table:table-row table:style-name="ro1">
          <table:table-cell table:style-name="ce78" office:value-type="string" calcext:value-type="string">
            <text:p>Durée en heures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91"/>
          <table:table-cell table:style-name="ce94"/>
          <table:table-cell table:number-columns-repeated="1022"/>
        </table:table-row>
        <table:table-row table:style-name="ro1">
          <table:table-cell table:style-name="ce78" office:value-type="string" calcext:value-type="string">
            <text:p>Nombre de places prévues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91"/>
          <table:table-cell table:style-name="ce94"/>
          <table:table-cell table:number-columns-repeated="1022"/>
        </table:table-row>
        <table:table-row table:style-name="ro1">
          <table:table-cell table:style-name="ce78" office:value-type="string" calcext:value-type="string">
            <text:p>Nombre d’intervenants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91"/>
          <table:table-cell table:style-name="ce94"/>
          <table:table-cell table:number-columns-repeated="1022"/>
        </table:table-row>
        <table:table-row table:style-name="ro12">
          <table:table-cell table:style-name="ce78" office:value-type="string" calcext:value-type="string">
            <text:p>Nombre <text:span text:style-name="T5">total</text:span> de vacations demandées</text:p>
            <text:p>En heures de face à face</text:p>
            <text:p>(non pondérées)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89"/>
          <table:table-cell table:style-name="ce77"/>
          <table:table-cell table:number-columns-repeated="1022"/>
        </table:table-row>
        <table:table-row table:style-name="ro1">
          <table:table-cell table:style-name="ce78" office:value-type="string" calcext:value-type="string">
            <text:p>Nombre de groupes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89"/>
          <table:table-cell table:style-name="ce77"/>
          <table:table-cell table:number-columns-repeated="1022"/>
        </table:table-row>
        <table:table-row table:style-name="ro1">
          <table:table-cell table:style-name="ce78" office:value-type="string" calcext:value-type="string">
            <text:p>Effectif par groupe <text:s/></text:p>
          </table:table-cell>
          <table:table-cell table:style-name="ce169"/>
          <table:table-cell table:number-columns-repeated="1022"/>
        </table:table-row>
        <table:table-row table:style-name="ro1" table:number-rows-repeated="2">
          <table:table-cell table:style-name="ce95"/>
          <table:table-cell table:style-name="ce3"/>
          <table:table-cell table:number-columns-repeated="1022"/>
        </table:table-row>
        <table:table-row table:style-name="ro14">
          <table:table-cell table:style-name="ce78" office:value-type="string" calcext:value-type="string">
            <text:p>Commentaires / Observations</text:p>
          </table:table-cell>
          <table:table-cell table:style-name="ce243" office:value-type="string" calcext:value-type="string">
            <text:p><text:s/></text:p>
          </table:table-cell>
          <table:table-cell table:number-columns-repeated="1022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e_des_stagiaires" table:style-name="ta1"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014" table:default-cell-style-name="ce1"/>
        <table:table-row table:style-name="ro1">
          <table:table-cell table:number-columns-repeated="4"/>
          <table:table-cell table:style-name="ce254" table:number-columns-repeated="6"/>
          <table:table-cell table:number-columns-repeated="1014"/>
        </table:table-row>
        <table:table-row table:style-name="ro15">
          <table:table-cell table:style-name="ce244" office:value-type="string" calcext:value-type="string" table:number-columns-spanned="4" table:number-rows-spanned="1">
            <text:p>Liste des stagiaires complétée par le chef d’établissement.</text:p>
          </table:table-cell>
          <table:covered-table-cell table:number-columns-repeated="3"/>
          <table:table-cell table:style-name="ce254"/>
          <table:table-cell table:number-columns-repeated="1019"/>
        </table:table-row>
        <table:table-row table:style-name="ro15">
          <table:table-cell table:style-name="ce245" table:number-columns-repeated="4"/>
          <table:table-cell table:style-name="ce267" table:number-columns-repeated="2"/>
          <table:table-cell table:number-columns-repeated="1018"/>
        </table:table-row>
        <table:table-row table:style-name="ro1">
          <table:table-cell table:style-name="ce246"/>
          <table:table-cell table:style-name="ce254" table:number-columns-repeated="4"/>
          <table:table-cell table:number-columns-repeated="1019"/>
        </table:table-row>
        <table:table-row table:style-name="ro7">
          <table:table-cell table:style-name="ce247" office:value-type="string" calcext:value-type="string">
            <text:p>Nom</text:p>
          </table:table-cell>
          <table:table-cell table:style-name="ce247" office:value-type="string" calcext:value-type="string">
            <text:p>Prénom(s)</text:p>
          </table:table-cell>
          <table:table-cell table:style-name="ce247" office:value-type="string" calcext:value-type="string">
            <text:p>Affectation</text:p>
          </table:table-cell>
          <table:table-cell table:style-name="ce247" office:value-type="string" calcext:value-type="string">
            <text:p>Mél académique</text:p>
          </table:table-cell>
          <table:table-cell table:style-name="ce254"/>
          <table:table-cell table:number-columns-repeated="1019"/>
        </table:table-row>
        <table:table-row table:style-name="ro7">
          <table:table-cell table:style-name="ce248"/>
          <table:table-cell table:style-name="ce255"/>
          <table:table-cell table:style-name="ce164"/>
          <table:table-cell table:style-name="ce258"/>
          <table:table-cell table:style-name="ce268" table:number-columns-repeated="2"/>
          <table:table-cell table:number-columns-repeated="1018"/>
        </table:table-row>
        <table:table-row table:style-name="ro7">
          <table:table-cell table:style-name="ce248"/>
          <table:table-cell table:style-name="ce255"/>
          <table:table-cell table:style-name="ce259"/>
          <table:table-cell table:style-name="ce263"/>
          <table:table-cell table:style-name="ce269"/>
          <table:table-cell table:style-name="ce254"/>
          <table:table-cell table:number-columns-repeated="1018"/>
        </table:table-row>
        <table:table-row table:style-name="ro7">
          <table:table-cell table:style-name="ce248"/>
          <table:table-cell table:style-name="ce255"/>
          <table:table-cell table:style-name="ce259"/>
          <table:table-cell table:style-name="ce263"/>
          <table:table-cell table:style-name="ce270"/>
          <table:table-cell table:style-name="ce254"/>
          <table:table-cell table:number-columns-repeated="1018"/>
        </table:table-row>
        <table:table-row table:style-name="ro7">
          <table:table-cell table:style-name="ce249"/>
          <table:table-cell table:style-name="ce256"/>
          <table:table-cell table:style-name="ce260"/>
          <table:table-cell table:style-name="ce264"/>
          <table:table-cell table:style-name="ce270"/>
          <table:table-cell table:style-name="ce254"/>
          <table:table-cell table:number-columns-repeated="1018"/>
        </table:table-row>
        <table:table-row table:style-name="ro7">
          <table:table-cell table:style-name="ce248"/>
          <table:table-cell table:style-name="ce255"/>
          <table:table-cell table:style-name="ce259"/>
          <table:table-cell table:style-name="ce263"/>
          <table:table-cell table:style-name="ce271"/>
          <table:table-cell table:style-name="ce254"/>
          <table:table-cell table:number-columns-repeated="1018"/>
        </table:table-row>
        <table:table-row table:style-name="ro7">
          <table:table-cell table:style-name="ce248"/>
          <table:table-cell table:style-name="ce256"/>
          <table:table-cell table:style-name="ce261"/>
          <table:table-cell table:style-name="ce264"/>
          <table:table-cell table:style-name="ce272"/>
          <table:table-cell table:style-name="ce254"/>
          <table:table-cell table:number-columns-repeated="1018"/>
        </table:table-row>
        <table:table-row table:style-name="ro7">
          <table:table-cell table:style-name="ce248"/>
          <table:table-cell table:style-name="ce255"/>
          <table:table-cell table:style-name="ce260"/>
          <table:table-cell table:style-name="ce264"/>
          <table:table-cell table:style-name="ce271"/>
          <table:table-cell table:style-name="ce254"/>
          <table:table-cell table:number-columns-repeated="1018"/>
        </table:table-row>
        <table:table-row table:style-name="ro7">
          <table:table-cell table:style-name="ce249"/>
          <table:table-cell table:style-name="ce256"/>
          <table:table-cell table:style-name="ce260"/>
          <table:table-cell table:style-name="ce265"/>
          <table:table-cell table:style-name="ce271"/>
          <table:table-cell table:style-name="ce254"/>
          <table:table-cell table:number-columns-repeated="1018"/>
        </table:table-row>
        <table:table-row table:style-name="ro7">
          <table:table-cell table:style-name="ce248"/>
          <table:table-cell table:style-name="ce255"/>
          <table:table-cell table:style-name="ce260"/>
          <table:table-cell table:style-name="ce265"/>
          <table:table-cell table:style-name="ce273"/>
          <table:table-cell table:style-name="ce254"/>
          <table:table-cell table:number-columns-repeated="1018"/>
        </table:table-row>
        <table:table-row table:style-name="ro7">
          <table:table-cell table:style-name="ce248"/>
          <table:table-cell table:style-name="ce256"/>
          <table:table-cell table:style-name="ce262"/>
          <table:table-cell table:style-name="ce265"/>
          <table:table-cell table:style-name="ce273"/>
          <table:table-cell table:style-name="ce254"/>
          <table:table-cell table:number-columns-repeated="1018"/>
        </table:table-row>
        <table:table-row table:style-name="ro7">
          <table:table-cell table:style-name="ce250"/>
          <table:table-cell table:style-name="ce257"/>
          <table:table-cell table:style-name="ce252"/>
          <table:table-cell table:style-name="ce266"/>
          <table:table-cell table:style-name="ce273"/>
          <table:table-cell table:style-name="ce254"/>
          <table:table-cell table:number-columns-repeated="1018"/>
        </table:table-row>
        <table:table-row table:style-name="ro7">
          <table:table-cell table:style-name="ce248"/>
          <table:table-cell table:style-name="ce255"/>
          <table:table-cell table:style-name="ce259"/>
          <table:table-cell table:style-name="ce263"/>
          <table:table-cell table:style-name="ce274"/>
          <table:table-cell table:style-name="ce254"/>
          <table:table-cell table:number-columns-repeated="1018"/>
        </table:table-row>
        <table:table-row table:style-name="ro7">
          <table:table-cell table:style-name="ce251"/>
          <table:table-cell table:style-name="ce258"/>
          <table:table-cell table:style-name="ce259"/>
          <table:table-cell table:style-name="ce263"/>
          <table:table-cell table:style-name="ce272"/>
          <table:table-cell table:style-name="ce254"/>
          <table:table-cell table:number-columns-repeated="1018"/>
        </table:table-row>
        <table:table-row table:style-name="ro1">
          <table:table-cell table:style-name="ce252" table:number-columns-repeated="4"/>
          <table:table-cell table:style-name="ce272"/>
          <table:table-cell table:style-name="ce254"/>
          <table:table-cell table:number-columns-repeated="1018"/>
        </table:table-row>
        <table:table-row table:style-name="ro1" table:number-rows-repeated="3">
          <table:table-cell table:style-name="ce252" table:number-columns-repeated="4"/>
          <table:table-cell/>
          <table:table-cell table:style-name="ce254"/>
          <table:table-cell table:number-columns-repeated="1018"/>
        </table:table-row>
        <table:table-row table:style-name="ro1" table:number-rows-repeated="15">
          <table:table-cell table:style-name="ce253" table:number-columns-repeated="4"/>
          <table:table-cell/>
          <table:table-cell table:style-name="ce254"/>
          <table:table-cell table:number-columns-repeated="1018"/>
        </table:table-row>
        <table:table-row table:style-name="ro1">
          <table:table-cell table:style-name="ce253" table:number-columns-repeated="3"/>
          <table:table-cell table:style-name="ce243"/>
          <table:table-cell/>
          <table:table-cell table:style-name="ce254"/>
          <table:table-cell table:number-columns-repeated="1018"/>
        </table:table-row>
        <table:table-row table:style-name="ro1" table:number-rows-repeated="17">
          <table:table-cell table:style-name="ce253" table:number-columns-repeated="4"/>
          <table:table-cell/>
          <table:table-cell table:style-name="ce254"/>
          <table:table-cell table:number-columns-repeated="1018"/>
        </table:table-row>
        <table:table-row table:style-name="ro1">
          <table:table-cell table:number-columns-repeated="5"/>
          <table:table-cell table:style-name="ce254"/>
          <table:table-cell table:number-columns-repeated="1018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Helvetica" svg:font-family="Helvetica"/>
    <style:font-face style:name="Helvetica1" svg:font-family="Helvetica1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date-style style:name="N114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 style:data-style-name="N2" text:time-value="17:01:25.2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4-10-29T16:58:52.839000000</meta:creation-date>
    <meta:editing-cycles>2</meta:editing-cycles>
    <meta:editing-duration>PT3M1S</meta:editing-duration>
    <dc:date>2024-10-29T17:04:25.484000000</dc:date>
    <meta:document-statistic meta:table-count="3" meta:cell-count="145" meta:object-count="0"/>
  </office:meta>
</office:document-meta>
</file>